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eptunusstraat 30 2024GR Haarlem, 0392-2026-0100691, het vervangen van de dakkapel aan de voorzijde, ontvangen op 18-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19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9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9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0691</meta:user-defined>
    <meta:user-defined meta:name="DCTERMS.abstract">het vervangen van de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eptunusstraat 30 2024GR Haarlem, 0392-2026-0100691, het vervangen van de dakkapel aan de voorzijde, ontvangen op 18-06-2026</meta:user-defined>
    <meta:user-defined meta:name="DCTERMS.W3CDTF/DCTERMS.available">2026-06-22</meta:user-defined>
    <meta:user-defined meta:name="DCTERMS.W3CDTF/OVERHEIDop.jaargang">2026</meta:user-defined>
    <meta:user-defined meta:name="OVERHEIDop.publicationIssue">297193</meta:user-defined>
    <meta:user-defined meta:name="OVERHEIDop.GmbID/DC.identifier">gmb-2026-297193</meta:user-defined>
    <meta:user-defined meta:name="OVERHEIDop.versieInformatie"/>
  </office:meta>
</office:document-meta>
</file>