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plein 1, Verleend en treedt direct in werking Omgevingsvergunning, verbouwen pand naar fysioprakt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weelinckplein 1, 5216 EG 's-Hertogenbosch, BOPA 079619236785 Sweelinckplein 1</text:p>
            <text:p text:style-name="common-al">
            <text:span text:style-name="nadrukvet">Omschrijving:</text:span> het verbouwen van het pand naar fysiopraktijk met beweegcentrum en audicien</text:p>
            <text:p text:style-name="common-al">
            <text:span text:style-name="nadrukvet">Aangevraagde activiteiten: </text:span>Bouwactiviteit (technisch), Afwijken van regels in het omgevingsplan, Bouwactiviteit (omgevingsplan) </text:p>
            <text:p text:style-name="common-al">
            <text:span text:style-name="nadrukvet">Kenmerknummer: </text:span>079619236785</text:p>
            <text:p text:style-name="common-al">
            <text:span text:style-name="nadrukvet">Datum besluit: </text:span>18-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719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9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9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36785</meta:user-defined>
    <dc:language>nl</dc:language>
    <meta:user-defined meta:name="DC.title">Sweelinckplein 1, Verleend en treedt direct in werking Omgevingsvergunning, verbouwen pand naar fysiopraktijk</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1905</meta:user-defined>
    <meta:user-defined meta:name="OVERHEIDop.publicationIssue">297191</meta:user-defined>
    <meta:user-defined meta:name="OVERHEIDop.GmbID/DC.identifier">gmb-2026-297191</meta:user-defined>
    <meta:user-defined meta:name="OVERHEIDop.versieInformatie"/>
  </office:meta>
</office:document-meta>
</file>