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8 (Overgooi), LOOV fase 4, kavel 30, Leuvenu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79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juni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8 (Overgooi), LOOV fase 4, kavel 30, Leuvenumse Bos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719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9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9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797</meta:user-defined>
    <meta:user-defined meta:name="DCTERMS.abstract">Gemeente Almere - aanvraag omgevingsvergunning - het bouwen van een woning - 1P8 (Overgooi), LOOV fase 4, kavel 30, Leuvenumse Bos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8 (Overgooi), LOOV fase 4, kavel 30, Leuvenumse Bos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190</meta:user-defined>
    <meta:user-defined meta:name="OVERHEIDop.GmbID/DC.identifier">gmb-2026-297190</meta:user-defined>
    <meta:user-defined meta:name="OVERHEIDop.versieInformatie"/>
  </office:meta>
</office:document-meta>
</file>