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mmalaan 8-2 107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één zelfstandige woonruimte aan de woonruimtevoorraad voor het gebruik als tweede woning.</text:p>
            <text:p text:style-name="common-al">Besluit: verleend</text:p>
            <text:p text:style-name="common-al">Besluit verzonden op: 18-06-2026</text:p>
            <text:p text:style-name="common-al">Zaakadres: Emmalaan 8-2 1075AV Amsterdam</text:p>
            <text:p text:style-name="common-al">Zaaknummer: Z2026-02412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412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128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mmalaan 8-2 1075AV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89</meta:user-defined>
    <meta:user-defined meta:name="OVERHEIDop.GmbID/DC.identifier">gmb-2026-297189</meta:user-defined>
    <meta:user-defined meta:name="OVERHEIDop.versieInformatie"/>
  </office:meta>
</office:document-meta>
</file>