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Prunus avium op de locatie Akelei, nabij nr. 34 te Culemborg zaaknummer ODR2607882</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het kappen van een Prunus avium aan de Akelei, nabij nr. 34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30 juli 2026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
            <text:p text:style-name="common-al">U kunt ook digitaal bezwaar maken via <text:a xlink:href="https://www.culemborg.nl/bezwaar-maken" xlink:type="simple">www.culemborg.nl/bezwaar-mak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9718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8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8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een Prunus avium op de locatie Akelei, nabij nr. 34 te Culemborg zaaknummer ODR2607882</meta:user-defined>
    <meta:user-defined meta:name="DCTERMS.W3CDTF/DCTERMS.available">2026-06-22</meta:user-defined>
    <meta:user-defined meta:name="DCTERMS.W3CDTF/OVERHEIDop.jaargang">2026</meta:user-defined>
    <meta:user-defined meta:name="OVERHEIDop.publicationIssue">297188</meta:user-defined>
    <meta:user-defined meta:name="OVERHEIDop.GmbID/DC.identifier">gmb-2026-297188</meta:user-defined>
    <meta:user-defined meta:name="OVERHEIDop.versieInformatie"/>
  </office:meta>
</office:document-meta>
</file>