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e Smeet te Westzaan - plaatsen van hekwerken en speedga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219 - plaatsen van hekwerken en speedgates - op de locatie De Smeet te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8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1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19</meta:user-defined>
    <dc:language>nl</dc:language>
    <meta:user-defined meta:name="DC.title">Besluit op aanvraag omgevingsvergunning met BOPA - De Smeet te Westzaan - plaatsen van hekwerken en speedgates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904</meta:user-defined>
    <meta:user-defined meta:name="OVERHEIDop.publicationIssue">297184</meta:user-defined>
    <meta:user-defined meta:name="OVERHEIDop.GmbID/DC.identifier">gmb-2026-297184</meta:user-defined>
    <meta:user-defined meta:name="OVERHEIDop.versieInformatie"/>
  </office:meta>
</office:document-meta>
</file>