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 recreatief nachtverblijf: Zandmeren (einde Geersteeg)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Geersteeg 1, 5331 LD Kerkdriel.</text:p>
            <text:p text:style-name="common-al">Verzonden naar aanvrager op: 18 juni 2026.</text:p>
            <text:p text:style-name="common-al">Algemene informatie: kampovernachting.</text:p>
            <text:p text:style-name="common-al">Categorie: artikel 4:23 lid 3 APV Maasdriel, ontheffing recreatief nachtverblijf.</text:p>
            <text:p text:style-name="common-al">Kenmerk gemeente: 157345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 recreatief nachtverblijf: Zandmeren (einde Geersteeg) te Kerkdriel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82</meta:user-defined>
    <meta:user-defined meta:name="OVERHEIDop.GmbID/DC.identifier">gmb-2026-297182</meta:user-defined>
    <meta:user-defined meta:name="OVERHEIDop.versieInformatie"/>
  </office:meta>
</office:document-meta>
</file>