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roogmakerijstraat te Purmerend, DSO nummer 2026061600798, zaaknummer ODIJ-Z-26-1831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Droogmakerijstraat te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17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7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7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roogmakerijstraat te Purmerend, DSO nummer 2026061600798, zaaknummer ODIJ-Z-26-183163</meta:user-defined>
    <meta:user-defined meta:name="DCTERMS.W3CDTF/DCTERMS.available">2026-06-22</meta:user-defined>
    <meta:user-defined meta:name="DCTERMS.W3CDTF/OVERHEIDop.jaargang">2026</meta:user-defined>
    <meta:user-defined meta:name="OVERHEIDop.publicationIssue">297179</meta:user-defined>
    <meta:user-defined meta:name="OVERHEIDop.GmbID/DC.identifier">gmb-2026-297179</meta:user-defined>
    <meta:user-defined meta:name="OVERHEIDop.versieInformatie"/>
  </office:meta>
</office:document-meta>
</file>