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zijn van de horeca-inrichting, Molenstraat 1, 2181JA Hillegom, Z2026-0000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voor het langer geopend houden van Café101 aan de Molenstraat 1 in Hillegom tijdens een WK-voetbalwedstrijd voor de nacht van 25 op 26 juni 2026.</text:p>
              </text:list-item>
            </text:list>
            <text:p text:style-name="common-al">Ingangsdatum van: 25 juni 2026</text:p>
            <text:p text:style-name="common-al">Einddatum tot en met: 26 juni 2026</text:p>
            <text:p text:style-name="common-al">
            <text:span text:style-name="nadrukcur">Datum besluit:</text:span>18 juni 2026</text:p>
            <text:p text:style-name="common-al">
            <text:span text:style-name="nadrukcur">Uiterlijke reactiedatum:</text:span>30 juli 2026</text:p>
            <text:p text:style-name="common-al">Kenmerk besluit:Z2026-000017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71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50</meta:user-defined>
    <dc:language>nl</dc:language>
    <meta:user-defined meta:name="OVERHEIDop.locatietype/OVERHEIDop.gebiedsmarkering">Vlak</meta:user-defined>
    <meta:user-defined meta:name="DC.title">Afgehandelde ontheffing verruiming sluitingsuur voor het langer geopend zijn van de horeca-inrichting, Molenstraat 1, 2181JA Hillegom, Z2026-0000175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76</meta:user-defined>
    <meta:user-defined meta:name="OVERHEIDop.GmbID/DC.identifier">gmb-2026-297176</meta:user-defined>
    <meta:user-defined meta:name="OVERHEIDop.versieInformatie"/>
  </office:meta>
</office:document-meta>
</file>