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ilsonsplein te Haarlem, DSO nummer 2026061501357, zaaknummer ODIJ-Z-26-1830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de locatie Wilsonsplein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17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7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7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ilsonsplein te Haarlem, DSO nummer 2026061501357, zaaknummer ODIJ-Z-26-183099</meta:user-defined>
    <meta:user-defined meta:name="DCTERMS.W3CDTF/DCTERMS.available">2026-06-22</meta:user-defined>
    <meta:user-defined meta:name="DCTERMS.W3CDTF/OVERHEIDop.jaargang">2026</meta:user-defined>
    <meta:user-defined meta:name="OVERHEIDop.publicationIssue">297175</meta:user-defined>
    <meta:user-defined meta:name="OVERHEIDop.GmbID/DC.identifier">gmb-2026-297175</meta:user-defined>
    <meta:user-defined meta:name="OVERHEIDop.versieInformatie"/>
  </office:meta>
</office:document-meta>
</file>