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ontheffing Alcoholwet: Soepenfestival Alem 2026, Veerweg te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verleend op grond van artikel 2:25 van de Algemene Plaatselijke Verordening (APV) en is een ontheffing verleend op grond van artikel 35 van de Alcoholwet. De ontheffing heeft betrekking op het schenken van zwak houdende alcohol tijdens een bijzondere gelegenheid van zeer tijdelijke aard:</text:p>
            <text:p text:style-name="common-al">Locatie: nabij Veerweg 22, 5335 LB Alem.</text:p>
            <text:p text:style-name="common-al">Datum: 27 juni 2026. </text:p>
            <text:p text:style-name="common-al">Activiteiten/gelegenheid: Soepenfestival 2026.</text:p>
            <text:p text:style-name="common-al">Verzonden naar aanvrager op: 18 juni 2026.</text:p>
            <text:p text:style-name="common-al">Kenmerk gemeente: 1577684 en 1577687.</text:p>
            <text:p text:style-name="common-al"/>
            <text:p text:style-name="common-al">Het besluit en bijbehorende stukken kunt u per e-mail ontvangen. Stuur een e-mail naar <text:a xlink:href="mailto:info@maasdriel.nl" xlink:type="simple">info@maasdriel.nl</text:a> en vermeld het gemeentelijke kenmerk in uw verzoek.</text:p>
            <text:p text:style-name="common-al">Wilt u de stukken fysiek inzien, dan kunt u bellen met het gemeentelijk informatienummer 14 0418. Wij vragen u om voor het inzien van stukken van tevoren een afspraak te maken, zodat deze alvast voor u kunnen worden klaargelegd.</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text:a xlink:href="https://www.maasdriel.nl/inwoner-en-ondernemer/contact/bezwaar-indienen" xlink:type="simple">via een formulier op de website</text:a>).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9717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7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7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en ontheffing Alcoholwet: Soepenfestival Alem 2026, Veerweg te Alem.</meta:user-defined>
    <meta:user-defined meta:name="DCTERMS.W3CDTF/DCTERMS.available">2026-06-22</meta:user-defined>
    <meta:user-defined meta:name="DCTERMS.W3CDTF/OVERHEIDop.jaargang">2026</meta:user-defined>
    <meta:user-defined meta:name="OVERHEIDop.publicationIssue">297174</meta:user-defined>
    <meta:user-defined meta:name="OVERHEIDop.GmbID/DC.identifier">gmb-2026-297174</meta:user-defined>
    <meta:user-defined meta:name="OVERHEIDop.versieInformatie"/>
  </office:meta>
</office:document-meta>
</file>