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 ongenummer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6 een aanvraag met zaaknummer<text:span text:style-name="nadrukvet"> Z2026-00001060 </text:span>hebben ontvangen voor het realiseren van een energieopslagsysteem (TNZ E) op de locatie <text:span text:style-name="nadrukvet">Finlandweg ongenummerd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1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0</meta:user-defined>
    <meta:user-defined meta:name="DCTERMS.abstract">Ingekomen aanvraag - Finlandweg ongenummerd in Westdorpe</meta:user-defined>
    <dc:language>nl</dc:language>
    <meta:user-defined meta:name="OVERHEIDop.locatietype/OVERHEIDop.gebiedsmarkering">Vlak</meta:user-defined>
    <meta:user-defined meta:name="DC.title">Ingekomen aanvraag - Finlandweg ongenummerd in Westdorpe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7173</meta:user-defined>
    <meta:user-defined meta:name="OVERHEIDop.GmbID/DC.identifier">gmb-2026-297173</meta:user-defined>
    <meta:user-defined meta:name="OVERHEIDop.versieInformatie"/>
  </office:meta>
</office:document-meta>
</file>