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amenvoegen van 2 panden d.m.v. doorbraak met kleinschalige horeca categorie 2, Oosterstraat 84 en 8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1-2026</text:p>
            <text:p text:style-name="common-al">
            <text:span text:style-name="nadrukvet">Locatie:</text:span> Oosterstraat 84 en 86, 8331HG Steenwijk</text:p>
            <text:p text:style-name="common-al">
            <text:span text:style-name="nadrukvet">Zaakomschrijving:</text:span> het samenvoegen van 2 panden d.m.v. doorbraak met kleinschalige horeca categorie 2</text:p>
            <text:p text:style-name="common-al">
            <text:span text:style-name="nadrukvet">Zaaknummer:</text:span> Z2026-000006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6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6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71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0636</meta:user-defined>
    <meta:user-defined meta:name="DCTERMS.abstract">het samenvoegen van 2 panden d.m.v. doorbraak met kleinschalige horeca categorie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amenvoegen van 2 panden d.m.v. doorbraak met kleinschalige horeca categorie 2, Oosterstraat 84 en 86 in Steenwijk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717</meta:user-defined>
    <meta:user-defined meta:name="OVERHEIDop.GmbID/DC.identifier">gmb-2026-29717</meta:user-defined>
    <meta:user-defined meta:name="OVERHEIDop.versieInformatie"/>
  </office:meta>
</office:document-meta>
</file>