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eutzberglaan 45-63 te Beverwijk, DSO nummer 2026061200352, zaaknummer ODIJ-Z-26-1829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Creutzberglaan 45-63 te Beverw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71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reutzberglaan 45-63 te Beverwijk, DSO nummer 2026061200352, zaaknummer ODIJ-Z-26-182989</meta:user-defined>
    <meta:user-defined meta:name="DCTERMS.W3CDTF/DCTERMS.available">2026-06-22</meta:user-defined>
    <meta:user-defined meta:name="DCTERMS.W3CDTF/OVERHEIDop.jaargang">2026</meta:user-defined>
    <meta:user-defined meta:name="OVERHEIDop.publicationIssue">297166</meta:user-defined>
    <meta:user-defined meta:name="OVERHEIDop.GmbID/DC.identifier">gmb-2026-297166</meta:user-defined>
    <meta:user-defined meta:name="OVERHEIDop.versieInformatie"/>
  </office:meta>
</office:document-meta>
</file>