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p grond van art. 35 Alcoholwet: De Hootkamp 8 te He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erleend op grond van artikel 35 van de Alcoholwet. De verleende ontheffing heeft betrekking op het schenken van zwak-alcoholhoudende drank tijdens een bijzondere gelegenheid van zeer tijdelijke aard:</text:p>
            <text:p text:style-name="common-al">Locatie: De Hootkamp 8, 5321 JT Hedel.</text:p>
            <text:p text:style-name="common-al">Datum: 27 juni 2026.</text:p>
            <text:p text:style-name="common-al">Gelegenheid: dag van de nabuurser.</text:p>
            <text:p text:style-name="common-al">Verzonden naar aanvrager op: 18 juni 2026.</text:p>
            <text:p text:style-name="common-al">Kenmerk gemeente: 1585217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16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16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op grond van art. 35 Alcoholwet: De Hootkamp 8 te Hedel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163</meta:user-defined>
    <meta:user-defined meta:name="OVERHEIDop.GmbID/DC.identifier">gmb-2026-297163</meta:user-defined>
    <meta:user-defined meta:name="OVERHEIDop.versieInformatie"/>
  </office:meta>
</office:document-meta>
</file>