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eid 20, 1991 ET Velserbroek, plaatsen tijdelijke (3 jaar) onderwij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Weid 20, 1991 ET Velserbroek, plaatsen tijdelijke (3 jaar) onderwij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De Weid 20, 1991 ET Velserbroek, plaatsen tijdelijke (3 jaar) onderwijsunits (17-06-2026) 04534115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1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5001</meta:user-defined>
    <dc:language>nl</dc:language>
    <meta:user-defined meta:name="OVERHEIDop.locatietype/OVERHEIDop.gebiedsmarkering">Punt</meta:user-defined>
    <meta:user-defined meta:name="DC.title">Ingediende aanvraag omgevingsvergunning De Weid 20, 1991 ET Velserbroek, plaatsen tijdelijke (3 jaar) onderwijsunits</meta:user-defined>
    <meta:user-defined meta:name="DCTERMS.W3CDTF/DCTERMS.available">2026-06-22</meta:user-defined>
    <meta:user-defined meta:name="DCTERMS.W3CDTF/OVERHEIDop.jaargang">2026</meta:user-defined>
    <meta:user-defined meta:name="OVERHEIDop.publicationIssue">297161</meta:user-defined>
    <meta:user-defined meta:name="OVERHEIDop.GmbID/DC.identifier">gmb-2026-297161</meta:user-defined>
    <meta:user-defined meta:name="OVERHEIDop.versieInformatie"/>
  </office:meta>
</office:document-meta>
</file>