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Eltensestraat 4, 6922J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melding ontvangen voor Brandveilig gebruik BSO in Sportcomplex Triominos Duiven op locatie Eltensestraat 4, 6922JB Duiven. De melding is geregistreerd onder zaaknummer Z2026-00000464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1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464</meta:user-defined>
    <meta:user-defined meta:name="DCTERMS.abstract">Betreft: melding op locatie Eltensestraat 4, 6922JB Duiven</meta:user-defined>
    <dc:language>nl</dc:language>
    <meta:user-defined meta:name="OVERHEIDop.locatietype/OVERHEIDop.gebiedsmarkering">Vlak</meta:user-defined>
    <meta:user-defined meta:name="DC.title">Kennisgeving ontvangst gebruiksmelding Eltensestraat 4, 6922JB Dui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60</meta:user-defined>
    <meta:user-defined meta:name="OVERHEIDop.GmbID/DC.identifier">gmb-2026-297160</meta:user-defined>
    <meta:user-defined meta:name="OVERHEIDop.versieInformatie"/>
  </office:meta>
</office:document-meta>
</file>