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Jeugdhulp gemeente Bre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het volgende bekend:</text:p>
            <text:p text:style-name="al">De gemeenteraad heeft in zijn openbare vergadering van 27 november 2025 een wijziging van de Verordening Jeugdhulp gemeente Breda 2025 vastgesteld.</text:p>
            <text:p text:style-name="al"/>
            <text:p text:style-name="al">
            <text:span text:style-name="nadrukvet">Wanneer gaat dit in?</text:span>
          </text:p>
            <text:p text:style-name="al">De wijziging van de verordening gaat in op de dag na deze bekendmaking.</text:p>
            <text:p text:style-name="al"/>
            <text:p text:style-name="al">
            <text:span text:style-name="nadrukvet">Heeft u vragen over dit besluit?</text:span>
          </text:p>
            <text:p text:style-name="al">Het is niet mogelijk om bezwaar te maken tegen het besluit waarin de verordening wordt gewijzigd. Heeft u toch vragen? Neem dan contact op met de gemeente via <text:a xlink:href="http://www.breda.nl/contact" xlink:type="simple"><text:span text:style-name="nadrukondlijn">www.breda.nl/contact</text:span></text:a> en vermeld de datum en het nummer van dit gemeenteblad.</text:p>
            <text:p text:style-name="al"/>
            <text:p text:style-name="al">
            <text:span text:style-name="nadrukvet">Wijziging Verordening Jeugdhulp gemeente Breda 2025</text:span>
          </text:p>
            <text:p text:style-name="al"/>
            <text:p text:style-name="al">De raad van de gemeente Breda, </text:p>
            <text:p text:style-name="al"/>
            <text:p text:style-name="al">gezien het voorstel van burgemeester en wethouders en met overname van de daarin vermelde overwegingen, </text:p>
            <text:p text:style-name="al"/>
            <text:p text:style-name="al">overwegende dat: </text:p>
            <text:list text:style-name="id1-3-2-1-1-18">
              <text:list-item text:style-override="id1-3-2-1-1-18-1">
                <text:number>•</text:number>
                <text:p text:style-name="al">de toegang tot jeugdhulp voor inwoners van Breda Zuidwest wordt georganiseerd via het Stevig Lokaal Team (SLT);</text:p>
              </text:list-item>
              <text:list-item text:style-override="id1-3-2-1-1-18-2">
                <text:number>•</text:number>
                <text:p text:style-name="al">het SLT een integrale aanpak van jeugd- en gezinshulp stuurt en, samen met het Centrum voor Jeugd en Gezin, zorgt voor vrij toegankelijke voorzieningen, basishulp, veelvoorkomende vormen van jeugdhulp en, indien nodig, advisering en toeleiding naar specialistische jeugdhulp;</text:p>
              </text:list-item>
              <text:list-item text:style-override="id1-3-2-1-1-18-3">
                <text:number>•</text:number>
                <text:p text:style-name="al">hiervoor een technische aanpassing van artikel 1.2 (aangewezen gebied Stevig Lokaal Team) van de Verordening jeugdhulp gemeente Breda 2025 noodzakelijk is.</text:p>
              </text:list-item>
            </text:list>
            <text:p text:style-name="al">besluit vast te stellen de wijziging van artikel 1.2 van de Verordening jeugdhulp gemeente Breda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2</text:span> Aangewezen gebied Stevig Lokaal Team </text:p>
            <text:list text:style-name="id1-3-2-2-1-2">
              <text:list-item text:style-override="id1-3-2-2-1-2">
                <text:number>1.</text:number>
                <text:p text:style-name="al">Als het gebied waarop de activiteiten van het Stevig Lokaal Team zich richten wordt aangewezen: Breda Noord-West, bestaande uit de wijken Kesteren, Muizenberg, Heksenwiel, Hagebeemd, Overkroeten, Kroeten, Gageldonk en Kievitsloop, en het dorp Prinsenbeek (met postcodes 4822, 4823, 4824, 4841). Breda Zuid-West, bestaande uit de wijken Belcrum, Boeimeer, Chassé, Centrum, Effen-Rith, Fellenoord, Haagpoort, Hazeldonk, Heilaar, Heuvel, Liesbos, Steenakker, Princenhage, Mastbos, Ruitersbos, Schorsmolen, Station, Tuinzigt, Valkenberg, Westerpark (met postcodes 4811, 4812, 4813, 4814, 4815, 4819, 4836, 4837, 4838, 4839)</text:p>
                <text:p text:style-name="al"/>
              </text:list-item>
            </text:list>
            <text:p text:style-name="al">deze wijziging in werking laten treden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7 nov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6071263</meta:user-defined>
    <meta:user-defined meta:name="DCTERMS.alternative">Verordening Jeugdhulp gemeente Breda 2025</meta:user-defined>
    <dc:language>nl</dc:language>
    <meta:user-defined meta:name="OVERHEIDop.locatietype/OVERHEIDop.gebiedsmarkering">Gemeente</meta:user-defined>
    <meta:user-defined meta:name="DC.title">Verordening Jeugdhulp gemeente Breda 2025</meta:user-defined>
    <meta:user-defined meta:name="DCTERMS.W3CDTF/DCTERMS.available">2026-01-26</meta:user-defined>
    <meta:user-defined meta:name="DCTERMS.W3CDTF/OVERHEIDop.jaargang">2026</meta:user-defined>
    <meta:user-defined meta:name="OVERHEIDop.publicationIssue">29716</meta:user-defined>
    <meta:user-defined meta:name="OVERHEIDop.betreftRegeling">CVDR740471_2</meta:user-defined>
    <meta:user-defined meta:name="xs:date/OVERHEIDop.startdatum">2026-01-27</meta:user-defined>
    <meta:user-defined meta:name="OVERHEIDop.GmbID/DC.identifier">gmb-2026-29716</meta:user-defined>
    <meta:user-defined meta:name="OVERHEIDop.versieInformatie"/>
  </office:meta>
</office:document-meta>
</file>