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ezenkuilen 50, 5502 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008</text:span>. Op 18-06-2026 is het besluit naar de aanvrager verzonden.</text:p>
            <text:p text:style-name="common-al">De zaak betreft locatie Biezenkuilen 50, 5502 PE in Veldhoven en heeft de omschrijving "plaatsen van drie dakkapell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71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008</meta:user-defined>
    <meta:user-defined meta:name="DCTERMS.abstract">plaatsen van drie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iezenkuilen 50, 5502 PE Vel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58</meta:user-defined>
    <meta:user-defined meta:name="OVERHEIDop.GmbID/DC.identifier">gmb-2026-297158</meta:user-defined>
    <meta:user-defined meta:name="OVERHEIDop.versieInformatie"/>
  </office:meta>
</office:document-meta>
</file>