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kernendemocratie kernactiviteiten wijk- en dorpsraden Land van Cuijk 2026</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artikel 3 van de Algemene subsidieverordening Land van Cuijk 2025;</text:p>
            <text:p text:style-name="al"/>
            <text:p text:style-name="al">
            <text:span text:style-name="nadrukvet">Besluit:</text:span>
          </text:p>
            <text:p text:style-name="al"/>
            <text:list text:style-name="id1-3-2-1-1-7">
              <text:list-item text:style-override="id1-3-2-1-1-7-1">
                <text:number>1.</text:number>
                <text:p text:style-name="al">In te trekken de Subsidieregeling Kernendemocratie Kernactiviteiten Wijk- en dorpsraden gemeente Land van Cuijk 2025;</text:p>
              </text:list-item>
              <text:list-item text:style-override="id1-3-2-1-1-7-2">
                <text:number>2.</text:number>
                <text:p text:style-name="al">Vast te stellen de nadere regel: Subsidieregeling kernendemocratie kernactiviteiten wijk- en dorpsraden Land van Cuijk 2026.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onder:</text:p>
            <text:list text:style-name="id1-3-2-2-1-3">
              <text:list-item text:style-override="id1-3-2-2-1-3-1">
                <text:number>a.</text:number>
                <text:p text:style-name="al">Kernendemocratie: De gemeente Land van Cuijk hanteert een brede definitie voor Kernendemocratie. <text:span text:style-name="nadrukcur">Onder Kernendemocratie verstaan we: “ het op kernen, wijk- en buurtniveau betrekken van inwoners bij de inrichting van hun eigen leefomgeving.”</text:span> Feitelijk gaat het hierbij om dorps- en buurtkracht.</text:p>
              </text:list-item>
              <text:list-item text:style-override="id1-3-2-2-1-3-2">
                <text:number>b.</text:number>
                <text:p text:style-name="al">Kernactiviteiten: De centrale activiteit van de organisatie. De organisatie ontleent haar bestaansrecht hieraan.</text:p>
              </text:list-item>
              <text:list-item text:style-override="id1-3-2-2-1-3-3">
                <text:number>c.</text:number>
                <text:p text:style-name="al">Wijk- en dorpsraden: Formeel door inwoners en op privaatrechtelijke grondslag opgerichte raden in de vorm van een stichting of vereniging of coöperatie. Tot de kerntaken (basisfunctie) van de wijk- en dorpsraad behoort het namens de inwoners van hun wijk, dorp of stad structureel overleg onderhouden met de gemeente over de leefbaarheid in hun woon- en leefomgeving (klankbordfunctie) en/of activiteiten organiseren/ondersteunen, die in samenhang de leefbaarheid bevorderen in hun kern.</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Welke activiteiten worden gesubsidieerd?</text:p>
            <text:p text:style-name="al">Subsidie kan uitsluitend worden verstrekt voor: de kernactiviteiten van de wijk- en dorpsraden gemeente Land van Cuijk.</text:p>
          </text:section>
          <text:section text:name="artikel_id1-3-2-2-4" text:style-name="artikel">
            <text:p text:style-name="artikel_kop_titel"><text:span text:style-name="artikel_kop_label">Artikel</text:span> <text:span text:style-name="artikel_kop_nr">4.</text:span> Wie kan deze subsidie aanvragen?</text:p>
            <text:p text:style-name="al">Subsidie wordt uitsluitend verstrekt aan de wijk- en dorpsraden zijnde een niet-politieke vertegenwoordiging van de bewoners van het eigen dorp of de eigen wijk. Welke statutair gevestigd zijn in de gemeente Land van Cuijk. Zij fungeren voor het college als antenne, klankbord en tevens als spreekbuis van de eigen bewoners met betrekking tot collectieve belangen op het gebied van de leefbaarheid van eigen dorp of wijk. Het betreft de door het college van burgemeester en wethouders bij besluit van 19 maart 2024 erkende wijk- en dorpsraden van de gemeente Land van Cuijk op wie het Samenwerkingskader gemeente Land van Cuijk van toepassing is.</text:p>
          </text:section>
          <text:section text:name="artikel_id1-3-2-2-5" text:style-name="artikel">
            <text:p text:style-name="artikel_kop_titel"><text:span text:style-name="artikel_kop_label">Artikel</text:span> <text:span text:style-name="artikel_kop_nr">5.</text:span> Wat is de hoogte van de subsidie?</text:p>
            <text:list text:style-name="id1-3-2-2-5-2">
              <text:list-item text:style-override="id1-3-2-2-5-2-1">
                <text:number>a.</text:number>
                <text:p text:style-name="al">Voor de uitvoering van de kernactiviteiten van de wijk- of dorpsraad bedraagt de subsidie een vast bedrag van € 3.000,- per begrotingsjaar.</text:p>
              </text:list-item>
              <text:list-item text:style-override="id1-3-2-2-5-2-2">
                <text:number>b.</text:number>
                <text:p text:style-name="al">In afwijking van het bepaalde in artikel 18 Algemene subsidieverordening Land van Cuijk 2025 wordt dit bedrag niet geïndexeerd.</text:p>
              </text:list-item>
            </text:list>
          </text:section>
          <text:section text:name="artikel_id1-3-2-2-6" text:style-name="artikel">
            <text:p text:style-name="artikel_kop_titel"><text:span text:style-name="artikel_kop_label">Artikel</text:span> <text:span text:style-name="artikel_kop_nr">6.</text:span> Hoe kan de subsidie worden aangevraagd?</text:p>
            <text:list text:style-name="id1-3-2-2-6-2">
              <text:list-item text:style-override="id1-3-2-2-6-2-1">
                <text:number>a.</text:number>
                <text:p text:style-name="al">De subsidieaanvraag wordt jaarlijks, vóór 1 mei voorafgaand aan het subsidiejaar waar de aanvraag betrekking op heeft ingediend bij het college. Dit gebeurt digitaal door middel van het daarvoor beschikbaar gestelde formulier.</text:p>
              </text:list-item>
              <text:list-item text:style-override="id1-3-2-2-6-2-2">
                <text:number>b.</text:number>
                <text:p text:style-name="al">Indien voor de beoordeling van de aanvraag van belang, kan het college verlangen aanvullende gegevens te overleggen.</text:p>
              </text:list-item>
            </text:list>
          </text:section>
          <text:section text:name="artikel_id1-3-2-2-7" text:style-name="artikel">
            <text:p text:style-name="artikel_kop_titel"><text:span text:style-name="artikel_kop_label">Artikel</text:span> <text:span text:style-name="artikel_kop_nr">7.</text:span> Wanneer wordt er beslist op de aanvraag?</text:p>
            <text:p text:style-name="al">Burgemeester en wethouders beslissen, conform artikel 8, tweede lid, van de Algemene Subsidieverordening Land van Cuijk 2025, binnen 8 weken nadat de volledige aanvraag om subsidie is ingediend.</text:p>
          </text:section>
          <text:section text:name="artikel_id1-3-2-2-8" text:style-name="artikel">
            <text:p text:style-name="artikel_kop_titel"><text:span text:style-name="artikel_kop_label">Artikel</text:span> <text:span text:style-name="artikel_kop_nr">8.</text:span> Wat zijn weigeringsgronden?</text:p>
            <text:p text:style-name="al">Overeenkomstig artikel 9, derde lid van de Algemene Subsidieverordening Land van Cuijk 2025 kan subsidieverlening worden geweigerd als:</text:p>
            <text:list text:style-name="id1-3-2-2-8-3">
              <text:list-item text:style-override="id1-3-2-2-8-3-1">
                <text:number>a.</text:number>
                <text:p text:style-name="al">De aanvrager niet statutair is gevestigd in de gemeente Land van Cuijk.</text:p>
              </text:list-item>
              <text:list-item text:style-override="id1-3-2-2-8-3-2">
                <text:number>b.</text:number>
                <text:p text:style-name="al">De aanvrager doelstellingen beoogt of activiteiten zal ontplooien, die in strijd zijn met het algemeen belang of de openbare orde;</text:p>
              </text:list-item>
              <text:list-item text:style-override="id1-3-2-2-8-3-3">
                <text:number>c.</text:number>
                <text:p text:style-name="al">De activiteiten een politieke, godsdienstige of levensbeschouwelijke boodschap hebben;</text:p>
              </text:list-item>
              <text:list-item text:style-override="id1-3-2-2-8-3-4">
                <text:number>d.</text:number>
                <text:p text:style-name="al">Indien de aanvrager criteria hanteert waarmee deelnemers op grond van hun ras, leeftijd, burgerlijke staat, geslacht, seksuele voorkeur, godsdienst, levensovertuiging, maatschappelijke positie, politieke gezindheid of op welke grond dan ook kunnen worden geweerd;</text:p>
              </text:list-item>
              <text:list-item text:style-override="id1-3-2-2-8-3-5">
                <text:number>e.</text:number>
                <text:p text:style-name="al">De subsidieaanvrager gelieerd is aan een commerciële instelling die dezelfde of vergelijkbare activiteiten biedt.</text:p>
              </text:list-item>
              <text:list-item text:style-override="id1-3-2-2-8-3-6">
                <text:number>f.</text:number>
                <text:p text:style-name="al">Afsplitsing van een organisatie is geen reden om de nieuwe organisatie subsidie te verstrekken.</text:p>
              </text:list-item>
              <text:list-item text:style-override="id1-3-2-2-8-3-7">
                <text:number>g.</text:number>
                <text:p text:style-name="al">Als het aangevraagde betrekking heeft op goede doelen, jubilea, feesten en partijen.</text:p>
              </text:list-item>
            </text:list>
          </text:section>
          <text:section text:name="artikel_id1-3-2-2-9" text:style-name="artikel">
            <text:p text:style-name="artikel_kop_titel"><text:span text:style-name="artikel_kop_label">Artikel</text:span> <text:span text:style-name="artikel_kop_nr">9.</text:span> Hoe verantwoord de wijk- en dorpsraad de subsidie?</text:p>
            <text:list text:style-name="id1-3-2-2-9-2">
              <text:list-item text:style-override="id1-3-2-2-9-2-1">
                <text:number>a.</text:number>
                <text:p text:style-name="al">De wijk- of dorpsraad handelt in overeenstemming met het van toepassing zijnde Samenwerkingskader Wijk- en Dorpsraden gemeente Land van Cuijk en legt jaarlijks aan haar inwoners verantwoording af over haar werk.</text:p>
              </text:list-item>
              <text:list-item text:style-override="id1-3-2-2-9-2-2">
                <text:number>b.</text:number>
                <text:p text:style-name="al">Conform artikel 13 van de Algemene Subsidieverordening Land van Cuijk 2025 worden de subsidies op grond van een tijdig ingediende aanvraag, direct vastgesteld.</text:p>
              </text:list-item>
            </text:list>
          </text:section>
          <text:section text:name="artikel_id1-3-2-2-10" text:style-name="artikel">
            <text:p text:style-name="artikel_kop_titel"><text:span text:style-name="artikel_kop_label">Artikel</text:span> <text:span text:style-name="artikel_kop_nr">10.</text:span> Kan er van deze regeling worden afgeweken (hardheidsclausule)? </text:p>
            <text:p text:style-name="al">Het college kan, in bijzondere gevallen een artikel of artikelen van deze nadere regel buiten toepassing laten of daarvan afwijken, zover toepassing gelet op het belang van de aanvrager of subsidieontvanger leidt tot onbillijkheid van overwegende aard. Het van toepassing verklaren van dit artikel wordt gemotiveerd in het besluit.</text:p>
          </text:section>
          <text:section text:name="artikel_id1-3-2-2-11" text:style-name="artikel">
            <text:p text:style-name="artikel_kop_titel"><text:span text:style-name="artikel_kop_label">Artikel</text:span> <text:span text:style-name="artikel_kop_nr">11.</text:span> Wanneer treedt deze regeling in werking?</text:p>
            <text:list text:style-name="id1-3-2-2-11-2">
              <text:list-item text:style-override="id1-3-2-2-11-2-1">
                <text:number>a.</text:number>
                <text:p text:style-name="al">Deze nadere regeling wordt aangehaald als: “Subsidieregeling kernendemocratie kernactiviteiten wijk- en dorpsraden Land van Cuijk 2026”.</text:p>
              </text:list-item>
              <text:list-item text:style-override="id1-3-2-2-11-2-2">
                <text:number>b.</text:number>
                <text:p text:style-name="al">Deze regeling treedt in werking de dag na bekendmaking en werkt terug tot en met 1 juni 2026.</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16 juni 2026.</text:span></text:p>
          </text:section>
          <text:section text:name="ondertekening_id1-3-2-3-2">
            <text:p><text:span text:style-name="functie"/></text:p>
            <text:p><text:span text:style-name="functie">Johan Postma </text:span></text:p>
            <text:p><text:span text:style-name="functie">Secretaris / algemeen directeur </text:span></text:p>
          </text:section>
          <text:section text:name="ondertekening_id1-3-2-3-3">
            <text:p><text:span text:style-name="functie"/></text:p>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715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5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5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3 van de Algemene subsidieverordening Land van Cuijk 2025]|[https://lokaleregelgeving.overheid.nl/CVDR737398/1#artikel_3.</meta:user-defined>
    <meta:user-defined meta:name="OVERHEIDop.referentienummer">Z/26/308486 / D/26/2416696</meta:user-defined>
    <meta:user-defined meta:name="DCTERMS.alternative">Subsidieregeling kernendemocratie kernactiviteiten wijk- en dorpsraden Land van Cuijk 2026</meta:user-defined>
    <dc:language>nl</dc:language>
    <meta:user-defined meta:name="OVERHEIDop.locatietype/OVERHEIDop.gebiedsmarkering">Gemeente</meta:user-defined>
    <meta:user-defined meta:name="DC.title">Subsidieregeling kernendemocratie kernactiviteiten wijk- en dorpsraden Land van Cuijk 2026</meta:user-defined>
    <meta:user-defined meta:name="DCTERMS.W3CDTF/DCTERMS.available">2026-06-23</meta:user-defined>
    <meta:user-defined meta:name="DCTERMS.W3CDTF/OVERHEIDop.jaargang">2026</meta:user-defined>
    <meta:user-defined meta:name="OVERHEIDop.publicationIssue">297155</meta:user-defined>
    <meta:user-defined meta:name="OVERHEIDop.betreftRegeling">CVDR763265_1</meta:user-defined>
    <meta:user-defined meta:name="xs:date/OVERHEIDop.startdatum">2026-06-24</meta:user-defined>
    <meta:user-defined meta:name="OVERHEIDop.GmbID/DC.identifier">gmb-2026-297155</meta:user-defined>
    <meta:user-defined meta:name="OVERHEIDop.versieInformatie"/>
  </office:meta>
</office:document-meta>
</file>