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arlem, dwars door schalkwijk, 0392-2026-0058177, het verleggen  en aanpassen van een bestaande drinkwatertransportleiding,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177</meta:user-defined>
    <meta:user-defined meta:name="DCTERMS.abstract">het verleggen  en aanpassen van een bestaande drinkwatertransportleid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aarlem, dwars door schalkwijk, 0392-2026-0058177, het verleggen  en aanpassen van een bestaande drinkwatertransportleiding, verzonden 18-06-2026</meta:user-defined>
    <meta:user-defined meta:name="DCTERMS.W3CDTF/DCTERMS.available">2026-06-22</meta:user-defined>
    <meta:user-defined meta:name="DCTERMS.W3CDTF/OVERHEIDop.jaargang">2026</meta:user-defined>
    <meta:user-defined meta:name="OVERHEIDop.publicationIssue">297154</meta:user-defined>
    <meta:user-defined meta:name="OVERHEIDop.GmbID/DC.identifier">gmb-2026-297154</meta:user-defined>
    <meta:user-defined meta:name="OVERHEIDop.versieInformatie"/>
  </office:meta>
</office:document-meta>
</file>