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straat 45-47 en Westersteeg 30 te Purmerend, DSO nummer 2026060501389, zaaknummer ODIJ-Z-26-1826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saneren van de bodem op de locatie Westerstraat 45-47 en Westersteeg 30 te Purmerend.</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15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erstraat 45-47 en Westersteeg 30 te Purmerend, DSO nummer 2026060501389, zaaknummer ODIJ-Z-26-182658</meta:user-defined>
    <meta:user-defined meta:name="DCTERMS.W3CDTF/DCTERMS.available">2026-06-22</meta:user-defined>
    <meta:user-defined meta:name="DCTERMS.W3CDTF/OVERHEIDop.jaargang">2026</meta:user-defined>
    <meta:user-defined meta:name="OVERHEIDop.publicationIssue">297152</meta:user-defined>
    <meta:user-defined meta:name="OVERHEIDop.GmbID/DC.identifier">gmb-2026-297152</meta:user-defined>
    <meta:user-defined meta:name="OVERHEIDop.versieInformatie"/>
  </office:meta>
</office:document-meta>
</file>