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Voorjaarsmarkt Rehoboth, Kerkstraat 15a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Kerkstraat 15a, 5321 TM Hedel.</text:p>
            <text:p text:style-name="common-al">Datum: 19 september 2026.</text:p>
            <text:p text:style-name="common-al">Activiteiten: Voorjaarsmarkt Rehoboth.</text:p>
            <text:p text:style-name="common-al">Verzonden op: 18 juni 2026.</text:p>
            <text:p text:style-name="common-al">Kenmerk gemeente: 1583754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1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geaccepteerde melding evenement: Voorjaarsmarkt Rehoboth, Kerkstraat 15a te Hedel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50</meta:user-defined>
    <meta:user-defined meta:name="OVERHEIDop.GmbID/DC.identifier">gmb-2026-297150</meta:user-defined>
    <meta:user-defined meta:name="OVERHEIDop.versieInformatie"/>
  </office:meta>
</office:document-meta>
</file>