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uinbouwweg Oost tussen toegangsweg Geerpark en VV Haarsteeg, Vlijmen, aanleggen fiet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9 januari 2026 een omgevingsvergunning verleend voor de omgevingsplanactiviteit:</text:p>
            <text:p text:style-name="common-al"/>
            <text:p text:style-name="common-al">Werk of werkzaamheden uitvoeren</text:p>
            <text:p text:style-name="common-al"/>
            <text:p text:style-name="common-al">Voor het aanleggen van een fietspad aan de Tuinbouwweg Oost tussen toegangsweg Geerpark en VV Haarsteeg  in Vlijmen. De vergunning is verzonden op 19 januari 2026 en bij de gemeente bekend onder nummer 2138683.</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8683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Tuinbouwweg Oost tussen toegangsweg Geerpark en VV Haarsteeg, Vlijmen, aanleggen fietspad</meta:user-defined>
    <meta:user-defined meta:name="DCTERMS.W3CDTF/DCTERMS.available">2026-01-28</meta:user-defined>
    <meta:user-defined meta:name="DCTERMS.W3CDTF/OVERHEIDop.jaargang">2026</meta:user-defined>
    <meta:user-defined meta:name="OVERHEIDop.publicationIssue">29715</meta:user-defined>
    <meta:user-defined meta:name="OVERHEIDop.GmbID/DC.identifier">gmb-2026-29715</meta:user-defined>
    <meta:user-defined meta:name="OVERHEIDop.versieInformatie"/>
  </office:meta>
</office:document-meta>
</file>