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Het Ambacht 1, 6931E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een melding ontvangen voor Melding brandveilig gebruik Het Ambacht 1 Westervoort op locatie Het Ambacht 1, 6931EZ Westervoort. De melding is geregistreerd onder zaaknummer Z2026-0000036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71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362</meta:user-defined>
    <meta:user-defined meta:name="DCTERMS.abstract">Betreft: melding op locatie Het Ambacht 1, 6931EZ Westervoort</meta:user-defined>
    <dc:language>nl</dc:language>
    <meta:user-defined meta:name="OVERHEIDop.locatietype/OVERHEIDop.gebiedsmarkering">Vlak</meta:user-defined>
    <meta:user-defined meta:name="DC.title">Kennisgeving ontvangst gebruiksmelding Het Ambacht 1, 6931EZ Westerv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6</meta:user-defined>
    <meta:user-defined meta:name="OVERHEIDop.GmbID/DC.identifier">gmb-2026-297146</meta:user-defined>
    <meta:user-defined meta:name="OVERHEIDop.versieInformatie"/>
  </office:meta>
</office:document-meta>
</file>