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58229181i8e2b6edc-80b6-4cdf-8e30-36e88934142f.png" manifest:media-type="image/x-eps"/>
  <manifest:file-entry manifest:full-path="Pictures/Afbeelding403492890ie3cb3de8-ab50-409f-ae04-b62e6b2ffc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Drapeniersgilde te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85</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Drapeniersgilde gelegen is binnen de bebouwde kommen van Genemuiden, Hasselt en Zwartsluis;</text:p>
            <text:p text:style-name="al">de Drapeniersgilde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Drapeniersgilde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Drapeniersgilde twee parkeerplaatsen te reserveren ten behoeve van het opladen van elektrische voertuigen.</text:p>
            <text:p text:style-name="al"/>
            <text:p text:style-name="al">
            <text:span text:style-name="nadrukvet">Situatieschets:</text:span>
          </text:p>
            <text:p text:style-name="al"/>
            <text:p text:style-name="al">
            <draw:frame><draw:text-box><text:section text:name="plaatje_id1-3-2-2-1-37-1" text:style-name="plaatje">
              <text:p text:style-name="illustratie_id1-3-2-2-1-37-1-1"><draw:frame draw:style-name="illustratie_id1-3-2-2-1-37-1-1" text:anchor-type="paragraph" svg:width="109.80000000000001mm" svg:height="54mm"><draw:image xlink:href="Pictures/Afbeelding1958229181i8e2b6edc-80b6-4cdf-8e30-36e88934142f.png" xlink:type="simple"/></draw:frame></text:p>
            </text:section></draw:text-box></draw:frame>
          </text:p>
            <text:p text:style-name="al"/>
            <text:p text:style-name="al">
            <draw:frame><draw:text-box><text:section text:name="plaatje_id1-3-2-2-1-39-1" text:style-name="plaatje">
              <text:p text:style-name="illustratie_id1-3-2-2-1-39-1-1"><draw:frame draw:style-name="illustratie_id1-3-2-2-1-39-1-1" text:anchor-type="paragraph" svg:width="153mm" svg:height="112.00754716981132mm"><draw:image xlink:href="Pictures/Afbeelding403492890ie3cb3de8-ab50-409f-ae04-b62e6b2ffcf9.png" xlink:type="simple"/></draw:frame></text:p>
            </text:section></draw:text-box></draw:frame>
          </text:p>
            <text:p text:style-name="al"/>
            <text:p text:style-name="al"/>
            <text:p text:style-name="al">Aldus vastgesteld op 15 jun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71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Drapeniersgilde te Hasselt in de gemeente Zwartewaterland</meta:user-defined>
    <meta:user-defined meta:name="DCTERMS.W3CDTF/DCTERMS.available">2026-06-24</meta:user-defined>
    <meta:user-defined meta:name="DCTERMS.W3CDTF/OVERHEIDop.jaargang">2026</meta:user-defined>
    <meta:user-defined meta:name="OVERHEIDop.publicationIssue">297145</meta:user-defined>
    <meta:user-defined meta:name="OVERHEIDop.GmbID/DC.identifier">gmb-2026-297145</meta:user-defined>
    <meta:user-defined meta:name="OVERHEIDop.versieInformatie"/>
  </office:meta>
</office:document-meta>
</file>