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permolenstraat 24, 1502 PX Zaandam - tb - het realiseren van 2 woningen en uitbreid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453 - tb - het realiseren van 2 woningen en uitbreiding van het pand - op de locatie Kopermolenstraat 24, 1502 PX Zaandam</text:p>
            <text:p text:style-name="common-al">
            
          </text:p>
            <text:p text:style-name="common-al">Aanvraag ontvangen: 21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14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4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4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453</meta:user-defined>
    <dc:language>nl</dc:language>
    <meta:user-defined meta:name="OVERHEIDop.locatietype/OVERHEIDop.gebiedsmarkering">Punt</meta:user-defined>
    <meta:user-defined meta:name="DC.title">Aanvraag omgevingsvergunning - Kopermolenstraat 24, 1502 PX Zaandam - tb - het realiseren van 2 woningen en uitbreiding van het pan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42</meta:user-defined>
    <meta:user-defined meta:name="OVERHEIDop.GmbID/DC.identifier">gmb-2026-297142</meta:user-defined>
    <meta:user-defined meta:name="OVERHEIDop.versieInformatie"/>
  </office:meta>
</office:document-meta>
</file>