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nieuw hoofdgebouw en sanitairgebouw, Rijksweg 171A, 6325 AD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6 een besluit genomen op de aanvraag met zaaknummer Z2026-00000214 voor een Omgevingsvergunning op locatie Rijksweg 171A, 6325 AD Berg en Terblijt. De vergunning is Akkoord. Het besluit betreft het realiseren van een nieuw hoofdgebouw en sanitairgebouw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713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3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14</meta:user-defined>
    <meta:user-defined meta:name="DCTERMS.abstract">Betreft:  Besluit op locatie Rijksweg 171A, 6325 AD Berg en Terblijt</meta:user-defined>
    <dc:language>nl</dc:language>
    <meta:user-defined meta:name="DC.title">Kennisgeving besluit op aanvraag het realiseren van een nieuw hoofdgebouw en sanitairgebouw, Rijksweg 171A, 6325 AD Berg en Terblijt</meta:user-defined>
    <meta:user-defined meta:name="OVERHEIDop.locatietype/OVERHEIDop.gebiedsmarkering">GeometrieRef</meta:user-defined>
    <meta:user-defined meta:name="DCTERMS.W3CDTF/DCTERMS.available">2026-06-22</meta:user-defined>
    <meta:user-defined meta:name="DCTERMS.W3CDTF/OVERHEIDop.jaargang">2026</meta:user-defined>
    <meta:user-defined meta:name="OVERHEIDop.externeBijlage">Afwijkvergunning|exb-2026-21902</meta:user-defined>
    <meta:user-defined meta:name="OVERHEIDop.publicationIssue">297139</meta:user-defined>
    <meta:user-defined meta:name="OVERHEIDop.GmbID/DC.identifier">gmb-2026-297139</meta:user-defined>
    <meta:user-defined meta:name="OVERHEIDop.versieInformatie"/>
  </office:meta>
</office:document-meta>
</file>