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evenement: Vakantiebijbelweek, Kamillestraat en Klaproosstraat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voor een klein evenement op grond van artikel 2:25 lid 4 van de Algemene Plaatselijke Verordening (APV) ingediend en geaccepteerd:</text:p>
            <text:p text:style-name="common-al">Locatie: nabij Kamillestraat 11, 5321 RM Hedel.</text:p>
            <text:p text:style-name="common-al">Datum: 14 tot en met 16 juli 2026.</text:p>
            <text:p text:style-name="common-al">Activiteiten: vakantiebijbelweek.</text:p>
            <text:p text:style-name="common-al">Verzonden op: 18 juni 2026.</text:p>
            <text:p text:style-name="common-al">Kenmerk gemeente: 1582254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713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Kennisgeving geaccepteerde melding evenement: Vakantiebijbelweek, Kamillestraat en Klaproosstraat te Hedel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36</meta:user-defined>
    <meta:user-defined meta:name="OVERHEIDop.GmbID/DC.identifier">gmb-2026-297136</meta:user-defined>
    <meta:user-defined meta:name="OVERHEIDop.versieInformatie"/>
  </office:meta>
</office:document-meta>
</file>