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Vergelt 5B-1, 5991PJ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juni 2026 besloten, om de beslistermijn voor de aanvraag omgevingsvergunning voor het Bouwen van een bijgebouw Vergelt 5B Baarlo op locatie Vergelt 5B-1, 5991PJ Baarlo met zaaknummer Z2026-00001733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Het besluit en de bijbehorende stukken liggen met ingang van 20 juni 2026 gedurende zes weken ter inzage in het Huis van de Gemeente, Wilhelminaplein 1 in Panningen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6-00001733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713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3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3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33</meta:user-defined>
    <meta:user-defined meta:name="DCTERMS.abstract">Betreft: Beschikking verlenging beslistermijn op locatie Vergelt 5B-1, 5991PJ B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, Vergelt 5B-1, 5991PJ Baarlo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35</meta:user-defined>
    <meta:user-defined meta:name="OVERHEIDop.GmbID/DC.identifier">gmb-2026-297135</meta:user-defined>
    <meta:user-defined meta:name="OVERHEIDop.versieInformatie"/>
  </office:meta>
</office:document-meta>
</file>