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− Zuideinde 123 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3 mei 2026 – namens het college van burgemeester en wethouders van de gemeente Nieuwkoop - een verzoek om maatwerkvoorschriften Holding Grofsmederij Nieuwkoop B.V.. De aanvraag is ingediend voor een sanering. De activiteit zal worden uitgevoerd op de locatie Zuideinde 123 te Nieuwkoop.</text:p>
            <text:p text:style-name="common-al">Het verzoek om maatwerkvoorschriften gaat over een aangepaste leeflaagdikte.</text:p>
            <text:p text:style-name="common-al">Maatwerkvoorschriften zijn regels die op maat worden gemaakt. Maatwerk is mogelijk op basis van artikel 2.13 van het Besluit activiteiten leefomgeving (Bal)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15890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13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9065</meta:user-defined>
    <meta:user-defined meta:name="DCTERMS.abstract">Het verzoek om maatwerkvoorschriften gaat over een aangepaste leeflaagdikte</meta:user-defined>
    <dc:language>nl</dc:language>
    <meta:user-defined meta:name="OVERHEIDop.locatietype/OVERHEIDop.gebiedsmarkering">Adres</meta:user-defined>
    <meta:user-defined meta:name="DC.title">Verzoek om maatwerkvoorschriften − Zuideinde 123 te Nieuwkoo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34</meta:user-defined>
    <meta:user-defined meta:name="OVERHEIDop.GmbID/DC.identifier">gmb-2026-297134</meta:user-defined>
    <meta:user-defined meta:name="OVERHEIDop.versieInformatie"/>
  </office:meta>
</office:document-meta>
</file>