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KEERSBESLUIT GEHANDICAPTENPARKEERPLAATS Straat Bali 73,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58619</text:p>
            <text:p text:style-name="common-al">Burgemeester en wethouders van Veendam,</text:p>
            <text:p text:style-name="common-al"/>
            <text:p text:style-name="common-al">Gelezen het verzoek voor het aanwijzen van een individuele gehandicaptenparkeerplaats nabij  Straat Bali 73 te Veendam;</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tussenkopcur">Overwegende,</text:p>
            <text:p text:style-name="common-al"/>
            <text:p text:style-name="common-al">dat bij verkeersbesluit van 16 februari 2026 een individueel gehandicaptenparkeerplaats is aangewezen op de parkeerplaats tegenover de woning Straat Bali 73 te Veendam;</text:p>
            <text:p text:style-name="common-al"/>
            <text:p text:style-name="common-al">tegen dit besluit bezwaar is aangemaakt;</text:p>
            <text:p text:style-name="common-al"/>
            <text:p text:style-name="common-al">naar aanleiding van de bezwaarprocedure een heroverweging heeft plaatsgevonden als bedoeld in artikel 7:11 Awb;</text:p>
            <text:p text:style-name="common-al"/>
            <text:p text:style-name="common-al">uit deze heroverweging is gebleken dat de oorspronkelijke locatie niet geschikt is vanwege de bereikbaarheid van de parkeerplaats vanuit de woning Straat Bali 73 te Veendam;</text:p>
            <text:p text:style-name="common-al"/>
            <text:p text:style-name="common-al">de nieuwe locatie op de hoek van de parkeerplaats Straat Bali ter hoogte van nummer 61-63 te Veendam beter geschikt wordt geacht;</text:p>
            <text:p text:style-name="common-al"/>
            <text:p text:style-name="common-al">dat ter plekke de situatie zodanig is, dat dikwijls niet in de nabijheid van de woning van aanvrager geparkeerd kan worden, terwijl betrokkene vanwege fysieke beperkingen niet in staat is lange afstanden af te leggen;</text:p>
            <text:p text:style-name="common-al"/>
            <text:p text:style-name="common-al">dat aanvrager in het bezit is van een geldige gehandicaptenparkeerkaart onder nummer 1501259 en dat het daarom gewenst is het verzoek in te willigen door op de hoek van de parkeerplaats Straat Bali ter hoogte van nummer 61-63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tussenkopcur">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tussenkopcur">b  e  s  l  u  i  t  e  n   :</text:p>
            <text:p text:style-name="common-al"/>
            <text:p text:style-name="common-al"/>
            <text:p text:style-name="common-al">I    het verkeersbesluit van 16 februari 2026 inzake de aanwijzing van een individueel</text:p>
            <text:p text:style-name="common-al">  gehandicaptenparkeerplaats tegenover de woning Straat Bali 73 in te trekken.</text:p>
            <text:p text:style-name="common-al">II door plaatsing van bord E 6 van bijlage I van het Reglement Verkeersregels en Verkeerstekens (RVV 1990) (met daarbij het OB309 bord met daarop vermeld het kenteken) een individuele gehandicaptenparkeerplaats toe te wijzen op de hoek van de parkeerplaats ter hoogte van Straat Bali 61-63 te Veendam, zoals is aangegeven op bijbehorende situatieschets.</text:p>
            <text:p text:style-name="common-al">llI door op het wegdek een vak aan te brengen door middel van een witte lijn met daarin een wit kruis. </text:p>
            <text:p text:style-name="common-al"/>
            <text:p text:style-name="common-al"/>
            <text:p text:style-name="common-al"/>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p><text:span text:style-name="functie">Veendam, 16 juni 2026 </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text:p>
            <text:p><text:span text:style-name="functie"/></text:p>
            <text:p><text:span text:style-name="functie">M.J.J. Hazenberg</text:span></text:p>
            <text:p><text:span text:style-name="functie">Afdelingshoof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71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GEWIJZIGD VERKEERSBESLUIT GEHANDICAPTENPARKEERPLAATS - nabij Straat Bali 73 te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619 </meta:user-defined>
    <meta:user-defined meta:name="DCTERMS.abstract">Nabij Straat Bali 73 te Veendam, op de hoek van de parkeerplaats ter hoogte van nummer 61-63 wordt een individuele gehandicaptenparkeerplaats toegewezen.</meta:user-defined>
    <meta:user-defined meta:name="OVERHEIDop.verkeersbordcode">E6</meta:user-defined>
    <dc:language>nl</dc:language>
    <meta:user-defined meta:name="OVERHEIDop.locatietype/OVERHEIDop.gebiedsmarkering">Punt</meta:user-defined>
    <meta:user-defined meta:name="DC.title">GEWIJZIGD VERKEERSBESLUIT GEHANDICAPTENPARKEERPLAATS Straat Bali 73, Veendam</meta:user-defined>
    <meta:user-defined meta:name="DCTERMS.W3CDTF/DCTERMS.available">2026-06-23</meta:user-defined>
    <meta:user-defined meta:name="OVERHEIDop.externeBijlage">Tekening VB-2026-02|exb-2026-21901</meta:user-defined>
    <meta:user-defined meta:name="DCTERMS.W3CDTF/OVERHEIDop.jaargang">2026</meta:user-defined>
    <meta:user-defined meta:name="OVERHEIDop.publicationIssue">297131</meta:user-defined>
    <meta:user-defined meta:name="OVERHEIDop.GmbID/DC.identifier">gmb-2026-297131</meta:user-defined>
    <meta:user-defined meta:name="OVERHEIDop.versieInformatie"/>
  </office:meta>
</office:document-meta>
</file>