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M-omgevingsplan Hoofdstuk 22a Spuikom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24 juni 2026 tot en met 4 augustus 2026 in het stadhuis in Vlissingen ter inzage ligt:</text:p>
            <text:p text:style-name="common-al"/>
            <text:list text:style-name="id1-3-2-1-1-3">
              <text:list-item text:style-override="id1-3-2-1-1-3-1">
                <text:number>1.</text:number>
                <text:p text:style-name="al">1. TAM-omgevingsplan hoofdstuk 22a Spuikom fase 1</text:p>
              </text:list-item>
            </text:list>
            <text:p text:style-name="common-al"/>
            <text:p text:style-name="common-al">De Spuikom wordt ontwikkeld tot een gebied waar het fijn wonen, verblijven en recreëren is. Het projectgebied wordt begrensd door de Spuikomweg, Komstraat en Duinpoortweg. Om deze ontwikkeling mogelijk te maken, moet de huidige bestemming worden gewijzigd. Dit TAM-omgevingsplan vormt het juridisch planologisch kader voor de ontwikkeling van maximaal 80 woningen, de ontwikkeling van een leisuregebouw, horecafunctie en opwaardering van de groen-blauwe Spuikom.</text:p>
            <text:p text:style-name="common-al"/>
            <text:p text:style-name="common-al">
            <text:span text:style-name="nadrukvet">Raadplegen</text:span>
          </text:p>
            <text:p text:style-name="common-al">Het TAM-omgevingsplan kunt u digitaal raadplegen op de website <text:a xlink:href="https://omgevingswet.overheid.nl/regels-op-de-kaart/zoeken/locatie" xlink:type="simple">https://omgevingswet.overheid.nl/regels-op-de-kaart/zoeken/locatie</text:a>. Het plan heeft het volgende ID nummer: NL.IMRO.0718.TAMSPUI01-VG01</text:p>
            <text:p text:style-name="common-al">Algemene informatie over de Spuikom vindt u op https://www.vlissingen.nl/visie-spuikom</text:p>
            <text:p text:style-name="common-al"/>
            <text:p text:style-name="common-al">
            <text:span text:style-name="nadrukvet">Beroep</text:span>
          </text:p>
            <text:p text:style-name="common-al">Gedurende bovengenoemde termijn kan een belanghebbende beroep instellen bij de Afdeling bestuursrechtspraak van de Raad van State, Postbus 20019, 2500 EA Den Haag.</text:p>
            <text:p text:style-name="common-al">Het TAM IMRO Omgevingsplan treedt in werking daags na afloop van de hiervoor genoemde beroepstermijn tenzij bij de voorzitter van de Afdeling bestuursrechtspraak van de Raad van State een verzoek om voorlopige voorziening is gedaan. Als een verzoek om voorlopige voorziening is ingediend, treedt het TAM IMRO Omgevingsplan pas in werking nadat op het verzoek is beslist. Zowel voor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2 juni 2026</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 van den Tillaar en de secretaris, dr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1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TAMSPUI01-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a Spuikom fase 1</meta:user-defined>
    <meta:user-defined meta:name="DCTERMS.W3CDTF/DCTERMS.available">2026-06-24</meta:user-defined>
    <meta:user-defined meta:name="DCTERMS.W3CDTF/OVERHEIDop.jaargang">2026</meta:user-defined>
    <meta:user-defined meta:name="OVERHEIDop.publicationIssue">297125</meta:user-defined>
    <meta:user-defined meta:name="OVERHEIDop.GmbID/DC.identifier">gmb-2026-297125</meta:user-defined>
    <meta:user-defined meta:name="OVERHEIDop.versieInformatie"/>
  </office:meta>
</office:document-meta>
</file>