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ruijckelcreke 7, 7a t/m 7m, 9, 9a t/m 9f, 11, 11a t/ 11e in Wissenkerke - verlenen omgevingsvergunning voor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drijfsverzamelgebouw op de locatie Cruijckelcreke 7, 7a t/m 7m, 9, 9a t/m 9f, 11, 11a t/ 11e in Wissenkerke hebben <text:span text:style-name="nadrukcur"><text:span text:style-name="nadrukvet">verleend</text:span></text:span>.</text:p>
            <text:p text:style-name="common-al">Ons kenmerk: Z2026-00183</text:p>
            <text:p text:style-name="common-al">
            <text:span text:style-name="nadrukvet">Categorie</text:span>
          </text:p>
            <text:p text:style-name="common-al">Omgevingsvergunning</text:p>
            <text:p text:style-name="common-al">
            <text:span text:style-name="nadrukvet">Locatie</text:span>
          </text:p>
            <text:p text:style-name="common-al">Cruijckelcreke 7, 7a t/m 7m, 9, 9a t/m 9f, 11, 11a t/ 11e in Wissenkerke</text:p>
            <text:p text:style-name="common-al">
            <text:span text:style-name="nadrukvet">Datum bekendmaking besluit </text:span>
          </text:p>
            <text:p text:style-name="common-al">17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71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183</meta:user-defined>
    <meta:user-defined meta:name="DCTERMS.abstract">Cruijckelcreke 7, 7a t/m 7m, 9, 9a t/m 9f, 11, 11a t/ 11e in Wissenkerke - verlenen omgevingsvergunning voor het bouwen van een bedrijfsverzamelgebouw</meta:user-defined>
    <dc:language>nl</dc:language>
    <meta:user-defined meta:name="OVERHEIDop.locatietype/OVERHEIDop.gebiedsmarkering">Vlak</meta:user-defined>
    <meta:user-defined meta:name="DC.title">Cruijckelcreke 7, 7a t/m 7m, 9, 9a t/m 9f, 11, 11a t/ 11e in Wissenkerke - verlenen omgevingsvergunning voor het bouwen van een bedrijfsverzamelgebouw</meta:user-defined>
    <meta:user-defined meta:name="DCTERMS.W3CDTF/DCTERMS.available">2026-06-22</meta:user-defined>
    <meta:user-defined meta:name="DCTERMS.W3CDTF/OVERHEIDop.jaargang">2026</meta:user-defined>
    <meta:user-defined meta:name="OVERHEIDop.publicationIssue">297124</meta:user-defined>
    <meta:user-defined meta:name="OVERHEIDop.GmbID/DC.identifier">gmb-2026-297124</meta:user-defined>
    <meta:user-defined meta:name="OVERHEIDop.versieInformatie"/>
  </office:meta>
</office:document-meta>
</file>