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Meydestraat 34B-02 3039T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107</text:span>/<text:span text:style-name="nadrukvet">2026050701787</text:span>, heeft ontvangen voor de Bouwactiviteit (omgevingsplan), Rijksmonument. <text:span text:style-name="nadrukcur">(Grondslag: Omgevingswet, artikel 5.1)</text:span></text:p>
            <text:p text:style-name="common-al">De aanvraag betreft het renoveren van de voorgevel van de woning op de locatie Van der Meydestraat 34B-02 3039T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1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07</meta:user-defined>
    <meta:user-defined meta:name="DCTERMS.abstract">het renovatie van de voorgevel van de woning op adres Van der Meydestraat 34-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Meydestraat 34B-02 3039TK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20</meta:user-defined>
    <meta:user-defined meta:name="OVERHEIDop.GmbID/DC.identifier">gmb-2026-297120</meta:user-defined>
    <meta:user-defined meta:name="OVERHEIDop.versieInformatie"/>
  </office:meta>
</office:document-meta>
</file>