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de Korperhoeksebrug (N468), Gaagweg 1 vlakbij (kadastraal perceel SLD02-Q-2098), 2636 AG Schipluide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op 18 juni 2026 een Omgevingsvergunning verleend. De gemeente geeft hiermee toestemming voor het renoveren van de Korperhoeksebrug (N468) op locatie Gaagweg 1 vlakbij (kadastraal perceel SLD02-Q-2098), 2636 AG Schipluiden. Het betreft de volgende activiteit(en):</text:p>
            <text:list text:style-name="id1-3-2-1-1-2">
              <text:list-item text:style-override="id1-3-2-1-1-2-1">
                <text:number>•</text:number>
                <text:p text:style-name="al">technische bouwactiviteit</text:p>
              </text:list-item>
            </text:list>
            <text:p text:style-name="common-al">Het besluit is geregistreerd met documentnummer D2026-00005561 onder zaaknummer Z2026-00000300.</text:p>
            <text:p text:style-name="common-al">
            <text:span text:style-name="nadrukvet">Waarom publiceert gemeente Midden-Delfland dit bericht?</text:span>
          </text:p>
            <text:p text:style-name="common-al">Een omgevingsvergunning wordt bij de gemeente aangevraagd om toestemming te krijgen om iets te bouwen, verbouwen, slopen, kappen of aan te leggen. Met dit bericht laat gemeente Midden-Delfland u weten dat er misschien iets verandert in uw omgeving. U kunt nu reageren als u het hier niet mee eens bent.</text:p>
            <text:p text:style-name="common-al">
            <text:span text:style-name="nadrukvet">Bent u het niet eens met de vergunning?</text:span>
          </text:p>
            <text:p text:style-name="common-al">U kunt de gemeente Midden-Delfland tot 30 juli 2026 laten weten dat u het niet eens bent met de vergunning. Dit heet bezwaar maken. U kunt bezwaar maken als de vergunning tegen uw belangen ingaat.</text:p>
            <text:p text:style-name="common-al">
            <text:span text:style-name="nadrukvet">Hoe maakt u bezwaar?</text:span>
          </text:p>
            <text:p text:style-name="common-al">U kunt uw bezwaarschrift digitaal indienen. Daarvoor moet u wel beschikken over een DigiD inlogcode. Op de website <text:a xlink:href="https://www.middendelfland.nl/bezwaar-maken?origin=/bezwaar" xlink:type="simple">Bezwaar maken | Gemeente Midden-Delfland (middendelfland.nl)</text:a> vindt u alle informatie.U kunt uw bezwaarschrift ook schriftelijk indienen. Uw bezwaarschrift richt u aan het college van burgemeester en wethouders.</text:p>
            <text:p text:style-name="common-al">
            <text:span text:style-name="nadrukvet">Heeft u vragen over de vergunning?</text:span>
          </text:p>
            <text:p text:style-name="common-al">Heeft u vragen of wilt u de vergunning inzien? Hiervoor kunt u bellen met de gemeente. Dit kan via het telefoonnummer 015 - 380 41 11. Bezoek voor de openingstijden en het adres van de gemeente Midden-Delfland de website <text:a xlink:href="https://www.middendelfland.nl/openingstijden-gemeentehuis" xlink:type="simple">https://www.middendelfland.nl/openingstijden-gemeentehuis</text:a></text:p>
            <text:p text:style-name="common-al">
            <text:span text:style-name="nadrukvet">Wilt u de start van de activiteiten tegenhouden?</text:span>
          </text:p>
            <text:p text:style-name="common-al">Wanneer de activiteiten niet kunnen worden teruggedraaid, dan kunt u de Rechtbank Den Haag vragen de start van de activiteiten tegen te houden voordat de gemeente een besluit heeft genomen over uw bezwaar. Dit heet het indienen van een verzoek om een voorlopige voorziening.</text:p>
            <text:p text:style-name="common-al">Dit kan schriftelijk of online via de website <text:a xlink:href="https://www.rechtspraak.nl/Organisatie-en-contact/Rechtsgebieden/Bestuursrecht/Procedures/paginas/voorlopig-voorziening.aspx" xlink:type="simple">Voorlopige voorziening aanvragen | Rechtspraak</text:a> van de rechtbank. Voor meer informatie kunt u de rechtbank bellen. Dit kan via het telefoonnummer 088 -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9711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711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00</meta:user-defined>
    <meta:user-defined meta:name="DCTERMS.abstract">Betreft:  Besluit op locatie Gaagweg 1 vlakbij (kadastraal perceel SLD02-Q-2098), 2636 AG Schipluiden</meta:user-defined>
    <dc:language>nl</dc:language>
    <meta:user-defined meta:name="OVERHEIDop.locatietype/OVERHEIDop.gebiedsmarkering">Vlak</meta:user-defined>
    <meta:user-defined meta:name="DC.title">Toestemming voor het renoveren van de Korperhoeksebrug (N468), Gaagweg 1 vlakbij (kadastraal perceel SLD02-Q-2098), 2636 AG Schipluiden</meta:user-defined>
    <meta:user-defined meta:name="DCTERMS.W3CDTF/DCTERMS.available">2026-06-22</meta:user-defined>
    <meta:user-defined meta:name="DCTERMS.W3CDTF/OVERHEIDop.jaargang">2026</meta:user-defined>
    <meta:user-defined meta:name="OVERHEIDop.publicationIssue">297119</meta:user-defined>
    <meta:user-defined meta:name="OVERHEIDop.GmbID/DC.identifier">gmb-2026-297119</meta:user-defined>
    <meta:user-defined meta:name="OVERHEIDop.versieInformatie"/>
  </office:meta>
</office:document-meta>
</file>