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voor het plaatsen van een tijdelijke woonunit, Westeinderweg 11, 1687 PK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 besloten om de beslistermijn voor de aanvraag met zaaknummer CLZ-00000346 voor een omgevingsvergunning voor het plaatsen van een tijdelijke woonunit op locatie Westeinderweg 11, 1687 PK Wognum te verlengen voor een periode van maximaal 4 weken. </text:p>
            <text:p text:style-name="common-al">
            
          </text:p>
            <text:p text:style-name="common-al">De aanvraag betreft de volgen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711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1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1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346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plaatsen van een tijdelijke woonunit, Westeinderweg 11, 1687 PK Wognu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116</meta:user-defined>
    <meta:user-defined meta:name="OVERHEIDop.GmbID/DC.identifier">gmb-2026-297116</meta:user-defined>
    <meta:user-defined meta:name="OVERHEIDop.versieInformatie"/>
  </office:meta>
</office:document-meta>
</file>