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demptoristenpad 2 t/m 72 (even) + 110, 110a, 116, 116a, 116b, 116c, 126, 126a, 126b, 128, 128a, 128b, 128c, 126, 138, 140 Verleend en treedt niet direct in werking Omgevingsvergunning, Het onderhoud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Redemptoristenpad 110, 5211 XS 's-Hertogenbosch, Redemptoristenpad 32, 5211 XR 's-Hertogenbosch, Redemptoristenpad 2, 5211 XR 's-Hertogenbosch, Redemptoristenpad 4, 5211 XR 's-Hertogenbosch, Redemptoristenpad 6, 5211 XR 's-Hertogenbosch, Redemptoristenpad 8, 5211 XR 's-Hertogenbosch, Redemptoristenpad 10, 5211 XR 's-Hertogenbosch, Redemptoristenpad 12, 5211 XR 's-Hertogenbosch, Redemptoristenpad 14, 5211 XR 's-Hertogenbosch, Redemptoristenpad 16, 5211 XR 's-Hertogenbosch, Redemptoristenpad 18, 5211 XR 's-Hertogenbosch, Redemptoristenpad 20, 5211 XR 's-Hertogenbosch, Redemptoristenpad 22, 5211 XR 's-Hertogenbosch, Redemptoristenpad 24, 5211 XR 's-Hertogenbosch, Redemptoristenpad 26, 5211 XR 's-Hertogenbosch, Redemptoristenpad 28, 5211 XR 's-Hertogenbosch, Redemptoristenpad 30, 5211 XR 's-Hertogenbosch, Redemptoristenpad 34, 5211 XR 's-Hertogenbosch, Redemptoristenpad 36, 5211 XR 's-Hertogenbosch, Redemptoristenpad 38, 5211 XR 's-Hertogenbosch, Redemptoristenpad 40, 5211 XR 's-Hertogenbosch, Redemptoristenpad 44, 5211 XR 's-Hertogenbosch, Redemptoristenpad 46, 5211 XR 's-Hertogenbosch, Redemptoristenpad 48, 5211 XR 's-Hertogenbosch, Redemptoristenpad 50, 5211 XR 's-Hertogenbosch, Redemptoristenpad 52, 5211 XR 's-Hertogenbosch, Redemptoristenpad 54, 5211 XR 's-Hertogenbosch, Redemptoristenpad 56, 5211 XR 's-Hertogenbosch, Redemptoristenpad 58, 5211 XR 's-Hertogenbosch, Redemptoristenpad 60, 5211 XR 's-Hertogenbosch, Redemptoristenpad 62, 5211 XS 's-Hertogenbosch, Redemptoristenpad 64, 5211 XS 's-Hertogenbosch, Redemptoristenpad 66, 5211 XS 's-Hertogenbosch, Redemptoristenpad 68, 5211 XS 's-Hertogenbosch, Redemptoristenpad 70, 5211 XS 's-Hertogenbosch, Redemptoristenpad 72, 5211 XS 's-Hertogenbosch, Redemptoristenpad 116, 5211 XS 's-Hertogenbosch, Redemptoristenpad 126, 5211 XS 's-Hertogenbosch, Redemptoristenpad 128, 5211 XS 's-Hertogenbosch, Redemptoristenpad 136, 5211 XS 's-Hertogenbosch, Redemptoristenpad 138, 5211 XS 's-Hertogenbosch, Redemptoristenpad 140, 5211 XS 's-Hertogenbosch, Verzoeklocatie 2026012701600</text:p>
            <text:p text:style-name="common-al">
            <text:span text:style-name="nadrukvet">Omschrijving:</text:span> het onderhouden van de woningen</text:p>
            <text:p text:style-name="common-al">
            <text:span text:style-name="nadrukvet">Aangevraagde activiteiten: </text:span>Bouwactiviteit (technisch), Bouwactiviteit (omgevingsplan) Rijksmonumentenactiviteit met betrekking tot een gebouwd of</text:p>
            <text:p text:style-name="common-al">aangelegd monument</text:p>
            <text:p text:style-name="common-al">
            <text:span text:style-name="nadrukvet">Kenmerknummer: </text:span>079618941311</text:p>
            <text:p text:style-name="common-al">
            <text:span text:style-name="nadrukvet">Datum besluit: </text:span>1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1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413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demptoristenpad 2 t/m 72 (even) + 110, 110a, 116, 116a, 116b, 116c, 126, 126a, 126b, 128, 128a, 128b, 128c, 126, 138, 140 Verleend en treedt niet direct in werking Omgevingsvergunning, Het onderhouden van de woningen</meta:user-defined>
    <meta:user-defined meta:name="DCTERMS.W3CDTF/DCTERMS.available">2026-06-22</meta:user-defined>
    <meta:user-defined meta:name="DCTERMS.W3CDTF/OVERHEIDop.jaargang">2026</meta:user-defined>
    <meta:user-defined meta:name="OVERHEIDop.publicationIssue">297115</meta:user-defined>
    <meta:user-defined meta:name="OVERHEIDop.GmbID/DC.identifier">gmb-2026-297115</meta:user-defined>
    <meta:user-defined meta:name="OVERHEIDop.versieInformatie"/>
  </office:meta>
</office:document-meta>
</file>