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voor het bouwen/verbouwen van een agrarisch bedrijfsgebouw, plaatsen overkapping, de Hoef Oostzijde 115, 1426AJ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de beslistermijn voor de aanvraag met zaaknummer Z2026-000896 verlengd. De gemeente geeft hiermee toestemming voor het bouwen/verbouwen van een agrarisch bedrijfsgebouw, plaatsen overkapping op locatie de Hoef Oostzijde 115, 1426AJ de Hoef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Met deze publicatie laat de gemeente u weten dat er misschien iets verandert in uw omgeving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71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96</meta:user-defined>
    <meta:user-defined meta:name="DCTERMS.abstract">Betreft:  Besluit op locatie de Hoef Oostzijde 115, 1426AJ de Hoef</meta:user-defined>
    <dc:language>nl</dc:language>
    <meta:user-defined meta:name="OVERHEIDop.locatietype/OVERHEIDop.gebiedsmarkering">Vlak</meta:user-defined>
    <meta:user-defined meta:name="DC.title">Kennisgeving VERLENGING BESLISTERMIJN aanvraag voor het bouwen/verbouwen van een agrarisch bedrijfsgebouw, plaatsen overkapping, de Hoef Oostzijde 115, 1426AJ de Hoef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14</meta:user-defined>
    <meta:user-defined meta:name="OVERHEIDop.GmbID/DC.identifier">gmb-2026-297114</meta:user-defined>
    <meta:user-defined meta:name="OVERHEIDop.versieInformatie"/>
  </office:meta>
</office:document-meta>
</file>