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welloseweg naast nr. 23 in Terwolde, vastgesteld beeldkwaliteitsplan en besluit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5 juni 2026</text:span> liggen voor een periode van <text:span text:style-name="nadrukvet">zes weken</text:span> voor iedereen ter inzage het bestemmingsplan Twelloseweg naast nr. 23 in Terwolde (NL.IMRO.0285.20324-VS00), het beeldkwaliteitsplan (landschappelijke inpassingsplan) en het besluit geen exploitatieplan vast te stellen. Deze stukken heeft de gemeenteraad vastgesteld op 8 juni 2026. Het bestemmingsplan maakt vestiging van een plattelandsbedrijf op het perceel Twelloseweg naast nr. 23 in Terwolde mogelijk. Er is sprake van een kwaliteitswinst omdat het landschap ter plaatse wordt versterkt en het nieuwe gebouw met het architectonische, bijzondere ontwerp zich op een natuurlijke wijze in zijn omgeving voegt. </text:p>
            <text:p text:style-name="common-al">Om uitvoering van het plan te garanderen, is een beeldkwaliteitsplan opgesteld. Na vaststelling door de gemeenteraad vormt het beeldkwaliteitsplan het wettelijk toetsingsinstrument voor welstand voor het desbetreffende plangebied en komt daarmee voor het plangebied in de plaats van de Welstandsnota. Het vastgestelde plan wijkt niet af van het eerder ter inzage gelegen ontwerpplan.</text:p>
            <text:p text:style-name="tussenkopcur">Informatie</text:p>
            <text:p text:style-name="common-al">De plannen en de bijbehorende stukken liggen ook ter inzage in het gemeentehuis. Heeft u vragen of wilt u de stukken daar inzien? Neem dan gerust contact op met Tim Brouwer. Haar telefoonnummer is 0571-27 93 09. Bekijk de stukken ook op www.ruimtelijkeplannen.nl via de link links naast deze tekst of via de knop Details.</text:p>
            <text:p text:style-name="tussenkopcur">Niet eens met het besluit?</text:p>
            <text:p text:style-name="tussenkopcur">Beroep</text:p>
            <text:p text:style-name="common-al">Als belanghebbende kunt u binnen zes weken vanaf 26 juni 2026 beroep instellen. Voor de mogelijkheid van beroep worden het bestemmingsplan en het besluit omtrent het exploitatieplan aangemerkt als één besluit.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24 juni 2026</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711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1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1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324-VS00</meta:user-defined>
    <meta:user-defined meta:name="OVERHEIDop.Plansoort/OVERHEIDop.plansoort">bestemmings- of omgevingsplan</meta:user-defined>
    <meta:user-defined meta:name="OVERHEIDop.referentienummer">159973</meta:user-defined>
    <dc:language>nl</dc:language>
    <meta:user-defined meta:name="OVERHEIDop.locatietype/OVERHEIDop.gebiedsmarkering">Vlak</meta:user-defined>
    <meta:user-defined meta:name="DC.title">Vastgesteld bestemmingsplan Twelloseweg naast nr. 23 in Terwolde, vastgesteld beeldkwaliteitsplan en besluit geen exploitatieplan vast te stellen</meta:user-defined>
    <meta:user-defined meta:name="DCTERMS.W3CDTF/DCTERMS.available">2026-06-24</meta:user-defined>
    <meta:user-defined meta:name="DCTERMS.W3CDTF/OVERHEIDop.jaargang">2026</meta:user-defined>
    <meta:user-defined meta:name="OVERHEIDop.publicationIssue">297111</meta:user-defined>
    <meta:user-defined meta:name="OVERHEIDop.GmbID/DC.identifier">gmb-2026-297111</meta:user-defined>
    <meta:user-defined meta:name="OVERHEIDop.versieInformatie"/>
  </office:meta>
</office:document-meta>
</file>