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hulpofficier van justi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ergeijk,</text:p>
            <text:p text:style-name="al">overweegt: </text:p>
            <text:p text:style-name="al">dat de burgemeester bevoegd is om een gebiedsontzegging op te leggen teneinde openbare orde verstorende handelingen te beëindigen of te voorkomen;</text:p>
            <text:p text:style-name="al">dat een gebiedsontzegging een middel is om overlast in de openbare ruimte en de daarmee samenhangende verstoring van de openbare orde en veiligheid in bepaalde gebieden terug te dringen;</text:p>
            <text:p text:style-name="al">dat mandaat van de burgemeester aan de hulpofficier van justitie van de politie, zal bijdragen aan een effectieve en efficiënte toepassing van de gebiedsontzegging;</text:p>
            <text:p text:style-name="al">gelet op:</text:p>
            <text:p text:style-name="al">artikel 2:78 van de Algemene plaatselijke verordening gemeente Bergeijk, artikel 177 van de Gemeentewet en afdeling 10.1.1 van de Algemene wet bestuursrecht;</text:p>
            <text:p text:style-name="al">besluit:</text:p>
            <text:p text:style-name="al">mandaat te verlenen aan de hulpofficier van justitie met betrekking tot het opleggen en bekendmaken van een gebiedsontzegging, zoals bedoeld in artikel 2:78 van de Algemene plaatselijke verordening gemeente Bergeijk, gedurende de kermissen die in de gemeente Bergeijk plaatsvinden in 2026. </text:p>
            <text:p text:style-name="al">Dit mandaat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16 juni 2026</text:span>
          </text:p>
          </text:section>
          <text:section text:name="ondertekening_id1-3-2-3-2">
            <text:p><text:span text:style-name="functie">De burgemeester (wnd.) van Bergeijk,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710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0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0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Berge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2:78 van de Algemene plaatselijke verordening gemeente Bergeijk]|[https://www.bergeijk.nl/apv</meta:user-defined>
    <meta:user-defined meta:name="DC.source">artikel 177 van de Gemeentewet]|[1.0:c:BWBR0005416&amp;artikel=177&amp;g=2026-03-21</meta:user-defined>
    <meta:user-defined meta:name="DC.source">afdeling 10.1.1 van de Algemene wet bestuursrecht]|[1.0:c:BWBR0005537&amp;afdeling=10.1.1&amp;g=2026-01-01</meta:user-defined>
    <meta:user-defined meta:name="OVERHEIDop.referentienummer">26IN001886</meta:user-defined>
    <meta:user-defined meta:name="DCTERMS.alternative">Mandaatbesluit hulpofficier van justitie</meta:user-defined>
    <dc:language>nl</dc:language>
    <meta:user-defined meta:name="OVERHEIDop.locatietype/OVERHEIDop.gebiedsmarkering">Gemeente</meta:user-defined>
    <meta:user-defined meta:name="DC.title">Mandaatbesluit hulpofficier van justiti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09</meta:user-defined>
    <meta:user-defined meta:name="OVERHEIDop.betreftRegeling">CVDR763261_1</meta:user-defined>
    <meta:user-defined meta:name="OVERHEIDop.GmbID/DC.identifier">gmb-2026-297109</meta:user-defined>
    <meta:user-defined meta:name="xs:date/OVERHEIDop.startdatum">2026-06-23</meta:user-defined>
    <meta:user-defined meta:name="OVERHEIDop.versieInformatie"/>
  </office:meta>
</office:document-meta>
</file>