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 en verleende ontheffing Alcoholwet: Afscheidsconcert, Voorstraat 17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 en is een besluit genomen op grond van artikel 3 van de Alcoholwet:</text:p>
            <text:p text:style-name="common-al">Locatie: Voorstraat 17, 5324 AT Ammerzoden.</text:p>
            <text:p text:style-name="common-al">Datum: 5 juli 2026 van 14.00 tot 20.00 uur. </text:p>
            <text:p text:style-name="common-al">Activiteiten: Afscheidsconcert. </text:p>
            <text:p text:style-name="common-al">Categorie ontheffing: artikel 3 en 35 Alcoholwetwet, schenken van zwak houdende alcohol tijdens evenement.</text:p>
            <text:p text:style-name="common-al">Verzonden op: 18 juni 2026.</text:p>
            <text:p text:style-name="common-al">Kenmerk gemeente: 1584779 en 1584779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1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geaccepteerde melding evenement en verleende ontheffing Alcoholwet: Afscheidsconcert, Voorstraat 17 te Ammerzoden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08</meta:user-defined>
    <meta:user-defined meta:name="OVERHEIDop.GmbID/DC.identifier">gmb-2026-297108</meta:user-defined>
    <meta:user-defined meta:name="OVERHEIDop.versieInformatie"/>
  </office:meta>
</office:document-meta>
</file>