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Kabels en Leidingen (tussen 500 en 1000 meter), Paradijstuinlaan, Droomtuinlaan, Sculpturentuinlaan, Watertuinlaan, Theetuinlaan te Vleuten (Buurtaanpak Vleuterweide), GU-Z2026-0048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tuinlaan, Droomtuinlaan, Sculpturentuinlaan, Watertuinlaan, Theetuinlaan te Vleuten (Buurtaanpak Vleuterweide)</text:p>
            <text:p text:style-name="common-al">GU-Z2026-0048771</text:p>
            <text:p text:style-name="common-al">Toelichting: Het plaatsen van een netstation. Het aanleggen van 11 laagspanningskabels en 9 mantelbuizen d.m.v. open ontgraving. Het verwijderen van een netstation, 2 LS kasten en diverse laagspanningskabels. Onderdeel van Buurtaanpak Vleuterweide LS Ring Groen.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710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0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0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6-0048771</meta:user-defined>
    <meta:user-defined meta:name="DCTERMS.abstract">Toelichting: Kabels en Leidingen (tussen 500 en 1000 meter)</meta:user-defined>
    <dc:language>nl</dc:language>
    <meta:user-defined meta:name="OVERHEIDop.locatietype/OVERHEIDop.gebiedsmarkering">Punt</meta:user-defined>
    <meta:user-defined meta:name="DC.title">Vergunning Kabels en Leidingen (tussen 500 en 1000 meter), Paradijstuinlaan, Droomtuinlaan, Sculpturentuinlaan, Watertuinlaan, Theetuinlaan te Vleuten (Buurtaanpak Vleuterweide), GU-Z2026-0048771</meta:user-defined>
    <meta:user-defined meta:name="OVERHEIDop.datumEindeReactietermijn">2026-07-30</meta:user-defined>
    <meta:user-defined meta:name="OVERHEIDop.terinzageleggingBG">https://jeleefomgeving.nl/inzien/002220647/9fc98e02-aa34-4e1d-a037-a85ac10b4bf7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104</meta:user-defined>
    <meta:user-defined meta:name="OVERHEIDop.GmbID/DC.identifier">gmb-2026-297104</meta:user-defined>
    <meta:user-defined meta:name="OVERHEIDop.versieInformatie"/>
  </office:meta>
</office:document-meta>
</file>