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vanaf kruising Narcissenstraat tot kruising Kastanjelaan, Dorpsstraat vanaf kruising De Haantjes tot Flessestraat OLV straat vanaf kruising Rauwendaal tot Flesse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Midsummernight Heteren op 26 juni 2026. Het besluit is verleend:</text:p>
            <text:p text:style-name="common-al">
            <text:span text:style-name="nadrukvet">Locatie: </text:span>Flessestraat vanaf kruising Narcissenstraat tot kruising Kastanjelaan, Dorpsstraat vanaf kruising De Haantjes tot Flessestraat OLV straat vanaf kruising Rauwendaal tot Flessestraat te Heteren</text:p>
            <text:p text:style-name="common-al">
            <text:span text:style-name="nadrukvet">Zaaknummer: </text:span>Z2026-00498</text:p>
            <text:p text:style-name="common-al">
            <text:span text:style-name="nadrukvet">Datum besluit:</text:span> 1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71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498</meta:user-defined>
    <meta:user-defined meta:name="DCTERMS.abstract">Betreft: het organiseren van de Midsummernight Heteren op 26 juni 2026 op locatie Flessestraat te Heteren, vergunning verleend op 18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Flessestraat vanaf kruising Narcissenstraat tot kruising Kastanjelaan, Dorpsstraat vanaf kruising De Haantjes tot Flessestraat OLV straat vanaf kruising Rauwendaal tot Flessestraat te Heter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03</meta:user-defined>
    <meta:user-defined meta:name="OVERHEIDop.GmbID/DC.identifier">gmb-2026-297103</meta:user-defined>
    <meta:user-defined meta:name="OVERHEIDop.versieInformatie"/>
  </office:meta>
</office:document-meta>
</file>