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 3956CH Leersum, bouw en milieu sleufsilo's t.b.v. opslag kuilvoer en vaste mest (RX2026-00000118, 21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 3956CH Leersum, bouw en milieu sleufsilo's t.b.v. opslag kuilvoer en vaste mest (RX2026-00000118, 21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X2026-00000118</meta:user-defined>
    <meta:user-defined meta:name="DCTERMS.abstract">Rijksstraatweg 1, 3956CH Leersum, bouw en milieu sleufsilo's t.b.v. opslag kuilvoer en vaste mest (RX2026-00000118, 21 jan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Rijksstraatweg 1, 3956CH Leersum, bouw en milieu sleufsilo's t.b.v. opslag kuilvoer en vaste mest (RX2026-00000118, 21 januari 2026)</meta:user-defined>
    <meta:user-defined meta:name="DCTERMS.W3CDTF/DCTERMS.available">2026-01-23</meta:user-defined>
    <meta:user-defined meta:name="DCTERMS.W3CDTF/OVERHEIDop.jaargang">2026</meta:user-defined>
    <meta:user-defined meta:name="OVERHEIDop.publicationIssue">29710</meta:user-defined>
    <meta:user-defined meta:name="OVERHEIDop.GmbID/DC.identifier">gmb-2026-29710</meta:user-defined>
    <meta:user-defined meta:name="OVERHEIDop.versieInformatie"/>
  </office:meta>
</office:document-meta>
</file>