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Finlandweg ongenummerd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ni 2026 een aanvraag met zaaknummer <text:span text:style-name="nadrukvet">Z2026-00001058</text:span> hebben ontvangen voor realiseren van een schakeltuin met transformator  en middenspanningsgebouw (TNZ G) op de locatie <text:span text:style-name="nadrukvet">Finlandweg ongenummerd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709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58</meta:user-defined>
    <meta:user-defined meta:name="DCTERMS.abstract">Ingekomen aanvraag - Finlandweg ongenummerd in Westdorpe</meta:user-defined>
    <dc:language>nl</dc:language>
    <meta:user-defined meta:name="OVERHEIDop.locatietype/OVERHEIDop.gebiedsmarkering">Vlak</meta:user-defined>
    <meta:user-defined meta:name="DC.title">Ingekomen aanvraag - Finlandweg ongenummerd in Westdorpe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7099</meta:user-defined>
    <meta:user-defined meta:name="OVERHEIDop.GmbID/DC.identifier">gmb-2026-297099</meta:user-defined>
    <meta:user-defined meta:name="OVERHEIDop.versieInformatie"/>
  </office:meta>
</office:document-meta>
</file>