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straat 45 1078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tegen de achtergevel.</text:p>
            <text:p text:style-name="common-al">Zaakadres: Waalstraat 45 1078BW Amsterdam</text:p>
            <text:p text:style-name="common-al">Datum ontvangst: 15-06-2026</text:p>
            <text:p text:style-name="common-al">Zaaknummer: Z2026-026065</text:p>
            <text:p text:style-name="common-al">DSO-nummer: 20260615007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09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065</meta:user-defined>
    <meta:user-defined meta:name="DCTERMS.abstract">realiseren van een uitbouw tegen de achtergev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alstraat 45 1078BW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93</meta:user-defined>
    <meta:user-defined meta:name="OVERHEIDop.GmbID/DC.identifier">gmb-2026-297093</meta:user-defined>
    <meta:user-defined meta:name="OVERHEIDop.versieInformatie"/>
  </office:meta>
</office:document-meta>
</file>