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project: Water in Balans - ingrepen aan de waterbuffer locatie Sint Gillisstraat op de locaties kadastraal bekend als Voerendaal (VRD00), sectie I, perceelnummer 90, 137, 161, 162, 274, 275, 297, 4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8 juni 2026 de omgevingsvergunning is verleend. Het besluit is verzonden op 19 juni 2026. Het besluit is tot stand gekomen via de reguliere voorbereidingsprocedure.</text:p>
            <text:p text:style-name="common-al">Omschrijving: project: Water in Balans - ingrepen aan de waterbuffer locatie Sint Gillisstraat</text:p>
            <text:p text:style-name="common-al">Het betreft de volgende activiteit(en):</text:p>
            <text:list text:style-name="id1-3-2-1-1-4">
              <text:list-item text:style-override="id1-3-2-1-1-4-1">
                <text:number>•</text:number>
                <text:p text:style-name="al">‘Werk, niet zijnde bouwwerk, of werkzaamheid uitvoeren’.</text:p>
              </text:list-item>
            </text:list>
            <text:p text:style-name="common-al">Locatie kadastraal bekend als:</text:p>
            <text:list text:style-name="id1-3-2-1-1-6">
              <text:list-item text:style-override="id1-3-2-1-1-6-1">
                <text:number>•</text:number>
                <text:p text:style-name="al">Voerendaal (VRD00), sectie I, perceelnummer 90;</text:p>
              </text:list-item>
              <text:list-item text:style-override="id1-3-2-1-1-6-2">
                <text:number>•</text:number>
                <text:p text:style-name="al">Voerendaal (VRD00), sectie I, perceelnummer 137;</text:p>
              </text:list-item>
              <text:list-item text:style-override="id1-3-2-1-1-6-3">
                <text:number>•</text:number>
                <text:p text:style-name="al">Voerendaal (VRD00), sectie I, perceelnummer 161;</text:p>
              </text:list-item>
              <text:list-item text:style-override="id1-3-2-1-1-6-4">
                <text:number>•</text:number>
                <text:p text:style-name="al">Voerendaal (VRD00), sectie I, perceelnummer 162;</text:p>
              </text:list-item>
              <text:list-item text:style-override="id1-3-2-1-1-6-5">
                <text:number>•</text:number>
                <text:p text:style-name="al">Voerendaal (VRD00), sectie I, perceelnummer 163;</text:p>
              </text:list-item>
              <text:list-item text:style-override="id1-3-2-1-1-6-6">
                <text:number>•</text:number>
                <text:p text:style-name="al">Voerendaal (VRD00), sectie I, perceelnummer 274;</text:p>
              </text:list-item>
              <text:list-item text:style-override="id1-3-2-1-1-6-7">
                <text:number>•</text:number>
                <text:p text:style-name="al">Voerendaal (VRD00), sectie I, perceelnummer 275;</text:p>
              </text:list-item>
              <text:list-item text:style-override="id1-3-2-1-1-6-8">
                <text:number>•</text:number>
                <text:p text:style-name="al">Voerendaal (VRD00), sectie I, perceelnummer 297;</text:p>
              </text:list-item>
              <text:list-item text:style-override="id1-3-2-1-1-6-9">
                <text:number>•</text:number>
                <text:p text:style-name="al">Voerendaal (VRD00), sectie I, perceelnummer 420.</text:p>
              </text:list-item>
            </text:list>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709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9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9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5</meta:user-defined>
    <meta:user-defined meta:name="DCTERMS.abstract">Betreft:  Besluit op locatie Kleine Gracht</meta:user-defined>
    <dc:language>nl</dc:language>
    <meta:user-defined meta:name="OVERHEIDop.locatietype/OVERHEIDop.gebiedsmarkering">Vlak</meta:user-defined>
    <meta:user-defined meta:name="DC.title">Besluit omgevingsvergunning voor het project: Water in Balans - ingrepen aan de waterbuffer locatie Sint Gillisstraat op de locaties kadastraal bekend als Voerendaal (VRD00), sectie I, perceelnummer 90, 137, 161, 162, 274, 275, 297, 420.</meta:user-defined>
    <meta:user-defined meta:name="DCTERMS.W3CDTF/DCTERMS.available">2026-06-22</meta:user-defined>
    <meta:user-defined meta:name="DCTERMS.W3CDTF/OVERHEIDop.jaargang">2026</meta:user-defined>
    <meta:user-defined meta:name="OVERHEIDop.publicationIssue">297090</meta:user-defined>
    <meta:user-defined meta:name="OVERHEIDop.GmbID/DC.identifier">gmb-2026-297090</meta:user-defined>
    <meta:user-defined meta:name="OVERHEIDop.versieInformatie"/>
  </office:meta>
</office:document-meta>
</file>