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 </text:p>
            <text:p text:style-name="common-al">Naam en voornamen: Jansen, Elfriede </text:p>
            <text:p text:style-name="common-al">Overleden op: 28 februari 2004</text:p>
            <text:p text:style-name="common-al">Begraafplaats: Slangenburg</text:p>
            <text:p text:style-name="common-al">Grafnummer: H80</text:p>
            <text:p text:style-name="common-al">Bestemming stoffelijke resten: herbegraving</text:p>
            <text:p text:style-name="common-al">Datum verzending vergunning: 16 juni 2026</text:p>
            <text:p text:style-name="common-al">Zaaknummer: 2038439</text:p>
            <text:p text:style-name="tussenkopcur">Bezwaar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 In deze brief moet in ieder geval het volgende staan: </text:p>
            <text:p text:style-name="common-al">• Uw naam en adres .</text:p>
            <text:p text:style-name="common-al">• Het besluit waartegen bezwaar maakt (met zaaknummer) .</text:p>
            <text:p text:style-name="common-al">• De datum van uw brief en uw handtekening.</text:p>
            <text:p text:style-name="tussenkopcur">Voorlopige voorziening 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 De voorzieningenrechter van de Rechtbank Gelderland, afdeling bestuursrecht, Postbus 9030, 6800 EM Arnhem. </text:p>
            <text:p text:style-name="tussenkopcur">Meer informatie over bezwaar en beroep</text:p>
            <text:p text:style-name="last-al">Op de website van gemeente Doetinchem staat meer informatie over <text:a xlink:href="https://www.doetinchem.nl/bezwaar-maken" xlink:type="simple">bezwaar 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0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89</meta:user-defined>
    <meta:user-defined meta:name="OVERHEIDop.GmbID/DC.identifier">gmb-2026-297089</meta:user-defined>
    <meta:user-defined meta:name="OVERHEIDop.versieInformatie"/>
  </office:meta>
</office:document-meta>
</file>