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37 3768 HE Soest, verbouwen, uitbouwen en splitsen van een bestaande boerderij tot 2 woningen</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een aanvraag ontvangen voor een omgevingsvergunning voor het verbouwen, uitbouwen en splitsen van een bestaande boerderij tot 2 woningen op locatie Birkstraat 137 3768 HE Soest.</text:p>
            <text:p text:style-name="common-al">De aanvraag is geregistreerd onder zaaknummer 1399959.</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Afwijken van regels in het omgevingsplan</text:p>
              </text:list-item>
              <text:list-item text:style-override="id1-3-2-1-1-4-3">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08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8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8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959</meta:user-defined>
    <meta:user-defined meta:name="DCTERMS.abstract">verbouwen, uitbouwen en splitsen van een bestaande boerderij tot 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37 3768 HE Soest, verbouwen, uitbouwen en splitsen van een bestaande boerderij tot 2 woningen</meta:user-defined>
    <meta:user-defined meta:name="DCTERMS.W3CDTF/DCTERMS.available">2026-06-22</meta:user-defined>
    <meta:user-defined meta:name="DCTERMS.W3CDTF/OVERHEIDop.jaargang">2026</meta:user-defined>
    <meta:user-defined meta:name="OVERHEIDop.publicationIssue">297088</meta:user-defined>
    <meta:user-defined meta:name="OVERHEIDop.GmbID/DC.identifier">gmb-2026-297088</meta:user-defined>
    <meta:user-defined meta:name="OVERHEIDop.versieInformatie"/>
  </office:meta>
</office:document-meta>
</file>